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/>
    </style:style>
    <style:style style:name="T2" style:family="text">
      <style:text-properties fo:font-variant="normal" fo:text-transform="none" fo:color="#030303" style:text-line-through-style="none" style:font-name="Roboto" fo:font-size="12pt" fo:letter-spacing="normal" fo:font-style="normal" style:text-underline-style="none" fo:font-weight="normal" style:text-blinking="false" fo:background-color="#f9f9f9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! 1.06.2020 r.</text:p>
      <text:p text:style-name="P3">Dzień Dziecka</text:p>
      <text:p text:style-name="P1">Z okazji Dnia Dziecka życzę, żeby Wam nigdy nie brakowało energii do zabawy, żebyście zawsze mieli dużo powodów do radości i uśmiechu i żeby Wasze życie było lepsze i bardziej słodkie niż wszystkie słodycze, które do tej pory zjedliście.</text:p>
      <text:p text:style-name="P1"/>
      <text:p text:style-name="P1">Moje propozycje na dzisiejsze zajęcia:</text:p>
      <text:list xml:id="list253545017370370824" text:style-name="L1">
        <text:list-item>
          <text:p text:style-name="P2">Obejrzeć mądrą bajkę.</text:p>
        </text:list-item>
        <text:list-item>
          <text:p text:style-name="P2">Pooglądać rodzinne zdjęcia (szczególnie te, na których jesteś Ty).</text:p>
        </text:list-item>
        <text:list-item>
          <text:p text:style-name="P2">Zrobić sobie wykwintne kanapki.</text:p>
        </text:list-item>
        <text:list-item>
          <text:p text:style-name="P2">Odrysować zarys swojej dłoni i na każdym palcu napisać coś miłego o sobie (zeszyt z przyrody).</text:p>
        </text:list-item>
        <text:list-item>
          <text:p text:style-name="P2">Przebrać się w strój sportowy, poszukać fajne ćwiczenia ruchowe przy muzyce i dobrze się bawić.</text:p>
          <text:p text:style-name="P2"/>
        </text:list-item>
      </text:list>
      <text:p text:style-name="P1">P.S. Te zadania są nieobowiązkowe. Dzisiaj możesz robić to na co masz ochotę.</text:p>
      <text:p text:style-name="P1">Miłego dnia!!! M.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5-31T21:01:47.68</meta:creation-date>
    <dc:date>2020-05-31T23:31:37.45</dc:date>
    <dc:creator>Marzena Urbańska</dc:creator>
    <meta:editing-duration>PT2H14M38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11" meta:word-count="117" meta:character-count="720"/>
  </office:meta>
</office:document-meta>
</file>