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tam was! Dzisiaj cofnijmy się o kilka tematów i zajmijmy się twórczością Juliana Tuwima, którego wiersze znacie i czytaliście wielokrotnie.</text:p>
      <text:p text:style-name="P2"/>
      <text:p text:style-name="P2">Lekcja 16.04.2020 – Bawimy się słowami.</text:p>
      <text:p text:style-name="P2"/>
      <text:p text:style-name="P1">Przeczytaj wiersz „ O panu Tralalińskim” <text:s/>str. 19-21 ( 2 razy po cichu, a ten trzeci raz głośno, wyraźnie, z odpowiednią dykcją,intonacją... Najlepiej jakbyś przeczytał komuś z domowników).</text:p>
      <text:p text:style-name="P1"/>
      <text:p text:style-name="P1">Karty pracy z j. polskiego – str. 14,15 ćw. 6,7, 9, 10,11.</text:p>
      <text:p text:style-name="P1"/>
      <text:p text:style-name="P1">Z plastyki wykonaj rysunek – str. 14, ćw. 8 (rodziców proszę o potwierdzenie wykonania rysunku).</text:p>
      <text:p text:style-name="P1"/>
      <text:p text:style-name="P1">Karty pracy z matematyki – wykonaj wybrane przez siebie zadania z treści dodatkowych (str. 64,65)</text:p>
      <text:p text:style-name="P1"/>
      <text:p text:style-name="P1">Poproszę was, żebyście przypomnieli sobie tabliczkę mnożenia (poszukaj swoją ściągawkę i poćwicz...Możesz to połączyć z dowolnymi ćwiczeniami ruchowymi, np. przysiady, wymachy rąk...Tylko, żeby sąsiedzi nie przyszli na skargę).</text:p>
      <text:p text:style-name="P1">M.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16T10:20:09.95</meta:creation-date>
    <dc:date>2020-04-16T11:34:09.63</dc:date>
    <dc:creator>Marzena Urbańska</dc:creator>
    <meta:editing-duration>PT32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25" meta:character-count="851"/>
  </office:meta>
</office:document-meta>
</file>