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! Podaję lekcje na 10.06.2020 r.</text:p>
      <text:p text:style-name="P2">Lekcje: Znowu wakacje</text:p>
      <text:p text:style-name="P2"/>
      <text:p text:style-name="P1">Przeczytaj wiersz pt. „Znów wakacje”- podręcznik, str. 74. Zwrotkę 1 i 4 naucz się na pamięć.</text:p>
      <text:p text:style-name="P1"/>
      <text:p text:style-name="P1">W kartach pracy z polskiego wykonaj ćw. 1, 2, 3, 4, 5, str. 58-59.</text:p>
      <text:p text:style-name="P1"/>
      <text:p text:style-name="P1">W kartach pracy z matematyki zrób zad. 1, 2, 3, 4, 5, 6, 7, str. 42-43.</text:p>
      <text:p text:style-name="P1"/>
      <text:p text:style-name="P1">P.S.</text:p>
      <text:p text:style-name="P1">Następne nasze zajęcia odbędą się dopiero w poniedziałek 15.06.2020 r.</text:p>
      <text:p text:style-name="P1">Pozdrawiam i życzę miłego wypoczynku.</text:p>
      <text:p text:style-name="P1">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09T10:58:28.10</meta:creation-date>
    <meta:document-statistic meta:table-count="0" meta:image-count="0" meta:object-count="0" meta:page-count="1" meta:paragraph-count="9" meta:word-count="72" meta:character-count="403"/>
    <dc:date>2020-06-09T11:16:39.72</dc:date>
    <dc:creator>Marzena Urbańska</dc:creator>
    <meta:editing-duration>PT3M1S</meta:editing-duration>
    <meta:editing-cycles>1</meta:editing-cycles>
    <meta:generator>OpenOffice/4.1.3$Win32 OpenOffice.org_project/413m1$Build-9783</meta:generator>
  </office:meta>
</office:document-meta>
</file>