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tahoma" svg:font-family="tahom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488e" officeooo:paragraph-rsid="000a488e"/>
    </style:style>
    <style:style style:name="P2" style:family="paragraph" style:parent-style-name="Standard">
      <style:text-properties officeooo:paragraph-rsid="000a488e"/>
    </style:style>
    <style:style style:name="T1" style:family="text">
      <style:text-properties officeooo:rsid="000a488e"/>
    </style:style>
    <style:style style:name="T2" style:family="text">
      <style:text-properties fo:font-variant="normal" fo:text-transform="none" fo:color="#000000" style:text-line-through-style="none" style:text-line-through-type="none" style:font-name="tahoma" fo:font-size="7.19999980926514pt" fo:letter-spacing="normal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ahoma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ahoma" fo:font-size="13pt" fo:letter-spacing="normal" fo:font-style="normal" style:text-underline-style="none" fo:font-weight="normal" style:text-blinking="false" fo:background-color="#ffffff" loext:char-shading-value="0" style:font-size-asian="13pt" style:font-size-complex="13pt"/>
    </style:style>
    <style:style style:name="T5" style:family="text">
      <style:text-properties fo:font-variant="normal" fo:text-transform="none" fo:color="#0066cc" style:font-name="tahoma" fo:font-size="7.19999980926514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66cc" style:font-name="tahoma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66cc" style:font-name="tahoma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8" style:family="text">
      <style:text-properties fo:font-variant="normal" fo:text-transform="none" fo:color="#030303" style:text-line-through-style="none" style:text-line-through-type="none" style:font-name="Roboto" fo:font-size="10.8000001907349pt" fo:letter-spacing="normal" fo:font-style="normal" style:text-underline-style="none" fo:font-weight="normal" style:text-blinking="false" fo:background-color="#f9f9f9" loext:char-shading-value="0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dz. wych </text:p>
      <text:p text:style-name="P1"/>
      <text:p text:style-name="P2"><text:span text:style-name="T1">Temat: </text:span><text:span text:style-name="T8">Ćwiczenie, które w kilka minut poprawi Twój nastrój każdego dnia!</text:span></text:p>
      <text:p text:style-name="P1"/>
      <text:p text:style-name="P1"/>
      <text:p text:style-name="P1"><text:span text:style-name="T4">Drodzy uczniowie.</text:span><text:span text:style-name="T9"><text:line-break/><text:line-break/></text:span><text:span text:style-name="T4">Umiejętność dostrzegania dobrych stron życia i pielęgnowania w sobie dobrych emocji, szczególnie w tak trudnym czasie, jaki teraz przeżywamy, można i</text:span><text:span text:style-name="T9"><text:line-break/><text:line-break/></text:span><text:span text:style-name="T4">powinno się rozwijać. Praktyka wdzięczności, świętowanie czy planowanie dobrych zdarzeń, to ważne narzędzia wspomagające odporność psychiczną. Ta zaś</text:span><text:span text:style-name="T9"><text:line-break/><text:line-break/></text:span><text:span text:style-name="T4">pozwala na skuteczne radzenie sobie z wyzwaniami i ze stresem. W codziennym życiu rzadko zastanawiamy się nad rolą emocji. Bardziej dostrzegamy te</text:span><text:span text:style-name="T9"><text:line-break/><text:line-break/></text:span><text:span text:style-name="T4">emocje, które są trudne do przeżywania, tj. strach, złość, smutek.</text:span><text:span text:style-name="T9"><text:line-break/><text:line-break/></text:span><text:span text:style-name="T4">Po powrocie do szkoły, bliżej przyjrzymy się treningowi pozytywności. Poznacie proste praktyki pozwalające dbać o pozytywne myśli i uczucia na co dzień.</text:span><text:span text:style-name="T9"><text:line-break/><text:line-break/></text:span><text:span text:style-name="T4">Proszę, usiądź wygodnie i obejrzyj krótki film na temat różnych aspektów dbania o pozytywne emocje i ich wpływ na nasze życie.</text:span><text:span text:style-name="T9"><text:line-break/><text:line-break/></text:span><text:a xlink:type="simple" xlink:href="https://www.youtube.com/watch?v=kuuZi6mzkl0&amp;feature=youtu.be" office:target-frame-name="_blank" xlink:show="new" text:style-name="Internet_20_link" text:visited-style-name="Visited_20_Internet_20_Link"><text:span text:style-name="T7">https://www.youtube.com/watch?v=kuuZi6mzkl0&amp;feature=youtu.be</text:span></text:a><text:span text:style-name="T9"><text:line-break/><text:line-break/><text:line-break/></text:span><text:span text:style-name="T4">Zadanie</text:span><text:span text:style-name="T9"><text:line-break/><text:line-break/></text:span><text:span text:style-name="T4">Przypomnij sobie miłą, pozytywną rzecz, która spotkała cię w ostatnim czasie. Mogą to być, np. miło spędzony czas, rozmowa, pomoc, którą się od kogoś</text:span><text:span text:style-name="T9"><text:line-break/><text:line-break/></text:span><text:span text:style-name="T4">otrzymało lub samemu udzieliło, itp.</text:span><text:span text:style-name="T9"><text:line-break/><text:line-break/></text:span><text:span text:style-name="T4">Życzę dużo uśmiechu!</text:span><text:span text:style-name="T9"><text:line-break/><text:line-break/></text:span><text:span text:style-name="T4">Pozdrawiam serdecznie, Wieczorek 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tahoma" svg:font-family="tahom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0:40:48.607000000</meta:creation-date>
    <dc:date>2020-04-03T10:44:07.090000000</dc:date>
    <meta:editing-duration>PT3M18S</meta:editing-duration>
    <meta:editing-cycles>1</meta:editing-cycles>
    <meta:document-statistic meta:table-count="0" meta:image-count="0" meta:object-count="0" meta:page-count="1" meta:paragraph-count="3" meta:word-count="167" meta:character-count="1219" meta:non-whitespace-character-count="1041"/>
    <meta:generator>LibreOffice/5.2.3.3$Windows_X86_64 LibreOffice_project/d54a8868f08a7b39642414cf2c8ef2f228f780cf</meta:generator>
  </office:meta>
</office:document-meta>
</file>