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3a6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f8cd"/>
    </style:style>
    <style:style style:name="P4" style:family="paragraph" style:parent-style-name="Zawarto_3f__3f__20_tabeli">
      <style:paragraph-properties fo:line-height="115%"/>
      <style:text-properties fo:color="#000000" fo:language="zxx" fo:country="none" style:text-underline-style="solid" style:text-underline-width="auto" style:text-underline-color="font-color" fo:font-weight="bold" officeooo:paragraph-rsid="0010ab19" fo:background-color="transparent" style:language-asian="zxx" style:country-asian="none" style:font-weight-asian="bold" style:font-weight-complex="bold"/>
    </style:style>
    <style:style style:name="P5" style:family="paragraph" style:parent-style-name="Zawarto_3f__3f__20_tabeli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0f3a64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266a75" officeooo:paragraph-rsid="000f3a64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266a75" officeooo:paragraph-rsid="0011f8cd" style:language-asian="zxx" style:country-asian="none" style:font-weight-asian="normal" style:font-weight-complex="normal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3a64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style="italic" fo:font-weight="bold" officeooo:paragraph-rsid="000f3a64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language="zxx" fo:country="none" style:text-underline-style="none" fo:font-weight="normal" officeooo:rsid="00266a75" officeooo:paragraph-rsid="001416fe" style:language-asian="zxx" style:country-asian="none" style:font-weight-asian="normal" style:font-weight-complex="normal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30ccf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1f8cd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fo:background-color="transparent" loext:char-shading-value="0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solid" style:text-underline-width="auto" style:text-underline-color="font-color" fo:font-weight="normal" fo:background-color="transparent" loext:char-shading-value="0" style:language-asian="zxx" style:country-asian="none" style:font-weight-asian="normal" style:font-weight-complex="normal"/>
    </style:style>
    <style:style style:name="T1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1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3a6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0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3a64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3a64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3a64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ca639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8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f3a64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9" style:family="text">
      <style:text-properties fo:color="#000000" style:font-name="Times New Roman" fo:font-size="12pt" fo:language="zxx" fo:country="none" fo:font-style="italic" style:text-underline-style="none" fo:font-weight="normal" officeooo:rsid="000e825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language="zxx" fo:country="none" fo:font-style="italic" style:text-underline-style="none" fo:font-weight="normal" officeooo:rsid="00130cc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7" style:family="text">
      <style:text-properties style:font-name="Times New Roman" fo:font-size="12pt" fo:font-style="italic" fo:font-weight="bold" officeooo:rsid="0009ecca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Times New Roman" fo:font-size="12pt" fo:font-style="italic" fo:font-weight="bold" officeooo:rsid="0020c622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fo:font-weight="bold" officeooo:rsid="000ea430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42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43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44" style:family="text">
      <style:text-properties style:font-name="Times New Roman" fo:font-size="12pt" fo:language="zxx" fo:country="none" style:text-underline-style="none" officeooo:rsid="0027e05e" style:font-size-asian="12pt" style:language-asian="zxx" style:country-asian="none" style:font-size-complex="12pt"/>
    </style:style>
    <style:style style:name="T45" style:family="text">
      <style:text-properties style:font-name="Times New Roman" fo:font-size="12pt" fo:language="zxx" fo:country="none" style:text-underline-style="none" officeooo:rsid="00269adc" style:font-size-asian="12pt" style:language-asian="zxx" style:country-asian="none" style:font-size-complex="12pt"/>
    </style:style>
    <style:style style:name="T46" style:family="text">
      <style:text-properties style:font-name="Times New Roman" fo:font-size="12pt" fo:language="zxx" fo:country="none" style:text-underline-style="none" officeooo:rsid="00141f78" style:font-size-asian="12pt" style:language-asian="zxx" style:country-asian="none" style:font-size-complex="12pt"/>
    </style:style>
    <style:style style:name="T47" style:family="text">
      <style:text-properties style:font-name="Times New Roman" fo:font-size="12pt" fo:language="zxx" fo:country="none" style:text-underline-style="none" officeooo:rsid="0014c09f" style:font-size-asian="12pt" style:language-asian="zxx" style:country-asian="none" style:font-size-complex="12pt"/>
    </style:style>
    <style:style style:name="T48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49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50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51" style:family="text">
      <style:text-properties fo:language="zxx" fo:country="none" style:text-underline-style="none" style:language-asian="zxx" style:country-asian="none"/>
    </style:style>
    <style:style style:name="T52" style:family="text">
      <style:text-properties fo:language="zxx" fo:country="none" style:text-underline-style="none" officeooo:rsid="0029433e" style:language-asian="zxx" style:country-asian="none"/>
    </style:style>
    <style:style style:name="T53" style:family="text">
      <style:text-properties fo:color="#729fcf" fo:language="zxx" fo:country="none" style:text-underline-style="none" fo:font-weight="normal" fo:background-color="transparent" loext:char-shading-value="0" style:language-asian="zxx" style:country-asian="none" style:font-weight-asian="normal" style:font-weight-complex="normal"/>
    </style:style>
    <style:style style:name="T54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55" style:family="text">
      <style:text-properties fo:color="#729fcf" fo:language="zxx" fo:country="none" style:text-underline-style="solid" style:text-underline-width="auto" style:text-underline-color="font-color" fo:font-weight="normal" fo:background-color="transparent" loext:char-shading-value="0" style:language-asian="zxx" style:country-asian="none" style:font-weight-asian="normal" style:font-weight-complex="normal"/>
    </style:style>
    <style:style style:name="T56" style:family="text">
      <style:text-properties fo:color="#729fcf" fo:language="zxx" fo:country="none" style:text-underline-style="solid" style:text-underline-width="auto" style:text-underline-color="font-color" fo:font-weight="bold" fo:background-color="transparent" loext:char-shading-value="0" style:language-asian="zxx" style:country-asian="non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<text:s text:c="35"/></text:span><text:span text:style-name="T12"><text:s text:c="3"/></text:span><text:span text:style-name="T22"><text:s text:c="2"/></text:span><text:span text:style-name="T19">ŚR</text:span><text:span text:style-name="T22"> 2</text:span><text:span text:style-name="T21">9</text:span><text:span text:style-name="T22">.04.2020r. <text:s/>Zdalna lekcja nr 2</text:span><text:span text:style-name="T21">9</text:span></text:p>
      <text:p text:style-name="P6"/>
      <text:p text:style-name="P2"><text:span text:style-name="T54">Temat: </text:span><text:span text:style-name="T56">Ernest Nemeczek – zwykły szeregowiec, a jednak … .</text:span><text:span text:style-name="T13"> <text:s text:c="26"/></text:span></text:p>
      <text:p text:style-name="P7"/>
      <text:p text:style-name="P12"><text:span text:style-name="T37">Z</text:span><text:span text:style-name="T38">apis</text:span><text:span text:style-name="T39">z</text:span><text:span text:style-name="T38"> </text:span><text:span text:style-name="T37">w zeszycie </text:span><text:span text:style-name="T38">numer zdaln</text:span><text:span text:style-name="T39">ej</text:span><text:span text:style-name="T38"> lekcji, dat</text:span><text:span text:style-name="T39">ę</text:span><text:span text:style-name="T38"> i temat. </text:span></text:p>
      <text:p text:style-name="P12"><text:span text:style-name="T38"/></text:p>
      <text:p text:style-name="P3"><text:span text:style-name="T4">1. Skopiuj </text:span><text:span text:style-name="T5">link </text:span><text:span text:style-name="T4">do przeglądarki</text:span><text:span text:style-name="T5"> i wypełnij kartę pracy:</text:span></text:p>
      <text:p text:style-name="P8"/>
      <text:p text:style-name="P4">https://sp3gru-my.sharepoint.com/:w:/g/personal/kuchta_anna_sp3_edu_pl/EeXGCqmmlYBDlmBF8ZU-PvkBRjnO1RkcsAc30hKQvuXBVQ?e=xoInNC</text:p>
      <text:p text:style-name="P5"/>
      <text:p text:style-name="P11"><text:span text:style-name="T44">2</text:span><text:span text:style-name="T45">. O</text:span><text:span text:style-name="T46">bejrzyj lekcję w </text:span><text:span text:style-name="T51"><text:s/>TVP Historia </text:span><text:span text:style-name="T52">o</text:span><text:span text:style-name="T51"> godz. 10:00 lub 14:30 </text:span><text:span text:style-name="T47">i napisz w zeszycie, o czym była.</text:span></text:p>
      <text:p text:style-name="P2"><text:span text:style-name="T32"/></text:p>
      <text:list xml:id="list4139532149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2M12S</meta:editing-duration>
    <meta:editing-cycles>15</meta:editing-cycles>
    <dc:date>2020-04-28T18:13:15.142000000</dc:date>
    <meta:document-statistic meta:table-count="0" meta:image-count="0" meta:object-count="0" meta:page-count="1" meta:paragraph-count="6" meta:word-count="52" meta:character-count="487" meta:non-whitespace-character-count="370"/>
  </office:meta>
</office:document-meta>
</file>