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b5d1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e5d9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20b5d1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dc2de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b7d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9015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982c8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79015" officeooo:paragraph-rsid="00279015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79015" officeooo:paragraph-rsid="00279015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982c8" officeooo:paragraph-rsid="002982c8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f8c4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61f7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337e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261b0f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normal" style:text-underline-style="none" fo:font-weight="bold" officeooo:rsid="0021b7d7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fo:font-size="13pt" fo:language="zxx" fo:country="none" fo:font-style="normal" style:text-underline-style="none" fo:font-weight="normal" officeooo:rsid="0021b7d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language="pl" fo:country="PL" fo:font-style="normal" style:text-underline-style="none" fo:font-weight="normal" officeooo:rsid="00261b0f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language="pl" fo:country="PL" fo:font-style="normal" style:text-underline-style="none" fo:font-weight="normal" officeooo:rsid="0027901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pl" fo:country="PL" fo:font-style="normal" style:text-underline-style="none" fo:font-weight="bold" officeooo:rsid="00261b0f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pl" fo:country="PL" fo:font-style="normal" style:text-underline-style="none" fo:font-weight="bold" officeooo:rsid="00261b0f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00000" fo:font-size="13pt" fo:language="pl" fo:country="PL" fo:font-style="normal" style:text-underline-style="none" fo:font-weight="bold" officeooo:rsid="00279015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fo:font-size="13pt" fo:language="pl" fo:country="PL" fo:font-style="italic" style:text-underline-style="none" fo:font-weight="normal" officeooo:rsid="00279015" fo:background-color="#ffff00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7" style:family="text">
      <style:text-properties fo:color="#000000" fo:font-size="13pt" fo:language="pl" fo:country="PL" fo:font-style="italic" style:text-underline-style="none" fo:font-weight="normal" officeooo:rsid="002982c8" fo:background-color="#ffff00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8" style:family="text">
      <style:text-properties fo:color="#000000" fo:font-size="13pt" fo:language="pl" fo:country="PL" fo:font-style="italic" style:text-underline-style="none" fo:font-weight="normal" officeooo:rsid="00279015" fo:background-color="transparent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9" style:family="text">
      <style:text-properties fo:color="#000000" fo:font-size="13pt" fo:language="pl" fo:country="PL" fo:font-style="italic" style:text-underline-style="none" fo:font-weight="bold" officeooo:rsid="002982c8" fo:background-color="#ffff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0" style:family="text">
      <style:text-properties fo:color="#000000" fo:font-size="13pt" fo:language="pl" fo:country="PL" fo:font-style="italic" style:text-underline-style="none" fo:font-weight="bold" officeooo:rsid="002982c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officeooo:rsid="00231d53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officeooo:rsid="002982c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normal" officeooo:rsid="00231d5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normal" officeooo:rsid="00279015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language="pl" fo:country="PL" fo:font-style="normal" style:text-underline-style="none" fo:font-weight="bold" officeooo:rsid="00231d53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language="pl" fo:country="PL" fo:font-style="normal" style:text-underline-style="none" fo:font-weight="bold" officeooo:rsid="00279015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language="pl" fo:country="PL" fo:font-style="normal" style:text-underline-style="none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officeooo:rsid="00231d53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1" style:family="text">
      <style:text-properties fo:color="#000000" style:font-name="Times New Roman" fo:font-size="13pt" fo:language="pl" fo:country="PL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style:font-name="Times New Roman" fo:font-size="13pt" fo:language="pl" fo:country="PL" fo:font-style="normal" style:text-underline-style="none" fo:font-weight="normal" officeooo:rsid="00261b0f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a933" style:font-name="Times New Roman" fo:font-size="12pt" fo:language="zxx" fo:country="none" fo:font-style="italic" style:text-underline-style="none" fo:font-weight="normal" officeooo:rsid="001d8d3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5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00a933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7" style:family="text">
      <style:text-properties fo:color="#00a933" style:font-name="Times New Roman" fo:font-size="12pt" fo:language="zxx" fo:country="none" fo:font-style="italic" style:text-underline-style="none" fo:font-weight="normal" officeooo:rsid="00231d5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0a933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9" style:family="text">
      <style:text-properties fo:color="#2a6099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40" style:family="text">
      <style:text-properties fo:color="#2a6099" fo:language="zxx" fo:country="none" style:text-underline-style="solid" style:text-underline-width="auto" style:text-underline-color="font-color" fo:font-weight="bold" officeooo:rsid="00261b0f" fo:background-color="transparent" loext:char-shading-value="0" style:language-asian="zxx" style:country-asian="none" style:font-weight-asian="bold" style:font-weight-complex="bold"/>
    </style:style>
    <style:style style:name="T41" style:family="text">
      <style:text-properties officeooo:rsid="002790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5"/></text:span><text:span text:style-name="T2"><text:s text:c="3"/></text:span><text:span text:style-name="T4"><text:s/></text:span><text:span text:style-name="T8">PT</text:span><text:span text:style-name="T5">-</text:span><text:span text:style-name="T4"> </text:span><text:span text:style-name="T6">1</text:span><text:span text:style-name="T8">5</text:span><text:span text:style-name="T4">.0</text:span><text:span text:style-name="T7">5</text:span><text:span text:style-name="T4">.2020 r. <text:s/>Zdalna lekcja nr </text:span><text:span text:style-name="T8">40</text:span></text:p>
      <text:p text:style-name="P5"/>
      <text:p text:style-name="P2"><text:span text:style-name="T39">Temat: </text:span><text:span text:style-name="T40">Prasa w naszym życiu.</text:span><text:span text:style-name="T3"> <text:s/></text:span></text:p>
      <text:p text:style-name="P4"/>
      <text:p text:style-name="P7"><text:span text:style-name="T9">1.</text:span><text:span text:style-name="T10"> </text:span><text:span text:style-name="T11">P. s. 271 – 274 – </text:span><text:span text:style-name="T12">zapoznaj się z informacjami na temat prasy, ludzi prasy oraz </text:span><text:span text:style-name="T25">budową </text:span></text:p>
      <text:p text:style-name="P8"><text:span text:style-name="T25"><text:s text:c="34"/>artykułu prasowego.</text:span></text:p>
      <text:p text:style-name="P6"><text:span text:style-name="T11"/></text:p>
      <text:p text:style-name="P6"><text:span text:style-name="T20">2. </text:span><text:span text:style-name="T16">Notatka </text:span><text:span text:style-name="T18">( przepisz lub wydrukuj i wklej do zeszytu)</text:span><text:span text:style-name="T11"><text:line-break/></text:span><text:span text:style-name="T13"><text:line-break/>Prasa </text:span><text:span text:style-name="T11">- wszelkie publikacje ukazujące się </text:span><text:span text:style-name="T12">regularnie, w określonych następstwach czasu</text:span><text:span text:style-name="T11">.</text:span><text:span text:style-name="T13"><text:line-break/><text:line-break/>Czasopismo</text:span><text:span text:style-name="T11"> - </text:span><text:span text:style-name="T12">u</text:span><text:span text:style-name="T11">kazuj</text:span><text:span text:style-name="T12">e</text:span><text:span text:style-name="T11"> się (drukiem lub w innej postaci) nie częściej niż <text:s/>raz w tygodniu.<text:line-break/></text:span><text:span text:style-name="T13"><text:line-break/>Gazeta, dziennik </text:span><text:span text:style-name="T11">- ukazujące się co najmniej 2 razy w tygodniu, zawierające informacje o wydarzeniach aktualnych, interesujących szerokie kręgi czytelników.<text:line-break/></text:span><text:span text:style-name="T13"><text:line-break/>Kryteria podziału czasopism:</text:span><text:span text:style-name="T11"><text:line-break/><text:line-break/>a) </text:span><text:span text:style-name="T14">Ze względu na częstotliwość ukazywania się:</text:span><text:span text:style-name="T11"> dziennik, tygodnik, dwutygodnik, miesięcznik, dwumiesięcznik, kwartalnik, rocznik.<text:line-break/>b) </text:span><text:span text:style-name="T14">Ze względu na zasięg:</text:span><text:span text:style-name="T11"> szkolne, zakładowe, lokalne, regionalne, krajowe (ogólnopolskie), międzynarodowe.<text:line-break/>c) </text:span><text:span text:style-name="T14">Ze względu na treść, tematykę:</text:span><text:span text:style-name="T11"> kulturalno - społeczne, polityczne, naukowe, popularnonaukowe, ekonomiczne, sportowe, filmowe, muzyczne, kulturalne, religijne, literackie, rozrywkowe itp.<text:line-break/>d)</text:span><text:span text:style-name="T14"> Ze względu na adresata: </text:span><text:span text:style-name="T11">dziecięce, młodzieżowe, dla dorosłych (np. kobiece), ogólne, specjalne.<text:line-break/></text:span><text:span text:style-name="T24"> <text:s text:c="2"/></text:span></text:p>
      <text:p text:style-name="P10"><text:span text:style-name="T30">B</text:span><text:span text:style-name="T29">udowa artykułu prasowego:</text:span></text:p>
      <text:p text:style-name="P9"><text:span text:style-name="T23">a) nagłówek – tytuł artykułu</text:span></text:p>
      <text:p text:style-name="P9"><text:span text:style-name="T23">b) lid – wstęp do artykułu</text:span></text:p>
      <text:p text:style-name="P9"><text:span text:style-name="T23">c) informacje</text:span></text:p>
      <text:p text:style-name="P9"><text:span text:style-name="T23">d) opinie</text:span></text:p>
      <text:p text:style-name="P9"><text:span text:style-name="T23"/></text:p>
      <text:p text:style-name="P11"><text:span text:style-name="T26">3.</text:span><text:span text:style-name="T23"> P. s. </text:span><text:span text:style-name="T32">274 </text:span><text:span text:style-name="T31">zad. 4. 6.</text:span></text:p>
      <text:p text:style-name="P11"><text:span text:style-name="T31"/></text:p>
      <text:p text:style-name="P1"><text:span text:style-name="T22">4</text:span><text:span text:style-name="T21">.</text:span><text:span text:style-name="T37"> </text:span><text:span text:style-name="T33">L</text:span><text:span text:style-name="T34">ekcj</text:span><text:span text:style-name="T33">a</text:span><text:span text:style-name="T34"> w </text:span><text:span text:style-name="T38"><text:s/>TVP Historia</text:span><text:span text:style-name="T35"> </text:span><text:span text:style-name="T36">o</text:span><text:span text:style-name="T35"> godz.</text:span><text:span text:style-name="T38"> </text:span><text:span text:style-name="T33">9</text:span><text:span text:style-name="T35">:</text:span><text:span text:style-name="T33">2</text:span><text:span text:style-name="T35">0 lub 1</text:span><text:span text:style-name="T33">2</text:span><text:span text:style-name="T35">:</text:span><text:span text:style-name="T33">2</text:span><text:span text:style-name="T35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35M14S</meta:editing-duration>
    <meta:editing-cycles>27</meta:editing-cycles>
    <dc:date>2020-05-13T06:34:02.688000000</dc:date>
    <meta:document-statistic meta:table-count="0" meta:image-count="0" meta:object-count="0" meta:page-count="1" meta:paragraph-count="12" meta:word-count="182" meta:character-count="1375" meta:non-whitespace-character-count="1113"/>
  </office:meta>
</office:document-meta>
</file>