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97bcf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97bcf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97bcf" style:language-asian="zxx" style:country-asian="non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7bc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69a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bold" officeooo:rsid="001736c0" officeooo:paragraph-rsid="001a69a1" fo:background-color="transparent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a69a1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a69a1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a69a1" style:language-asian="zxx" style:country-asian="none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964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788c2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961f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337e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b106f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font-weight="bold" officeooo:rsid="00175f85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language="zxx" fo:country="none" fo:font-style="normal" style:text-underline-style="none" fo:font-weight="normal" officeooo:rsid="0016c699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language="zxx" fo:country="none" fo:font-style="normal" style:text-underline-style="none" fo:font-weight="normal" officeooo:rsid="001b106f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Times New Roman" fo:language="zxx" fo:country="none" fo:font-style="normal" style:text-underline-style="none" fo:font-weight="normal" officeooo:rsid="00183dbf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underline-style="none" fo:font-weight="bold" officeooo:rsid="00019644" style:font-weight-asian="bold" style:font-weight-complex="bold"/>
    </style:style>
    <style:style style:name="T15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b106f" style:language-asian="zxx" style:country-asian="none" style:font-weight-asian="bold" style:font-name-complex="Times New Roman1" style:font-weight-complex="bold"/>
    </style:style>
    <style:style style:name="T18" style:family="text">
      <style:text-properties fo:color="#00a933" fo:font-size="13pt" fo:font-weight="normal" officeooo:rsid="00175f85" style:font-size-asian="13pt" style:font-weight-asian="normal" style:font-size-complex="13pt" style:font-weight-complex="normal"/>
    </style:style>
    <style:style style:name="T19" style:family="text">
      <style:text-properties fo:color="#00a933" fo:font-size="13pt" officeooo:rsid="00175f85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<text:s text:c="23"/></text:span><text:span text:style-name="T3"><text:s/></text:span><text:span text:style-name="T7">ŚR</text:span><text:span text:style-name="T3"> </text:span><text:span text:style-name="T5">1</text:span><text:span text:style-name="T7">3</text:span><text:span text:style-name="T3">.0</text:span><text:span text:style-name="T6">5</text:span><text:span text:style-name="T3">.2020 r. <text:s/>Zdalna lekcja nr 3</text:span><text:span text:style-name="T7">8</text:span></text:p>
      <text:p text:style-name="P11"/>
      <text:p text:style-name="P8"><text:span text:style-name="T15">Temat: </text:span><text:span text:style-name="T16">Jak rozpoznać </text:span><text:span text:style-name="T17">typy </text:span><text:span text:style-name="T16">zda</text:span><text:span text:style-name="T17">ń</text:span><text:span text:style-name="T16"> złożon</text:span><text:span text:style-name="T17">ych</text:span><text:span text:style-name="T16"> współrzędnie?</text:span></text:p>
      <text:p text:style-name="P12"/>
      <text:p text:style-name="P8"><text:span text:style-name="T9">1.</text:span><text:span text:style-name="T10"> P. s.28</text:span><text:span text:style-name="T12">6</text:span><text:span text:style-name="T10"> – </text:span><text:span text:style-name="T11">nowa wiadomość </text:span><text:span text:style-name="T12">( przepisać do zeszytu i nauczyć się)</text:span></text:p>
      <text:p text:style-name="P8"/>
      <text:p text:style-name="P8"><text:span text:style-name="T9">2</text:span><text:span text:style-name="T10">. Ćw. s. 6</text:span><text:span text:style-name="T12">0</text:span><text:span text:style-name="T10"> zad. </text:span><text:span text:style-name="T11">1</text:span><text:span text:style-name="T12">1</text:span><text:span text:style-name="T13">, 1</text:span><text:span text:style-name="T12">2</text:span></text:p>
      <text:p text:style-name="P10"/>
      <text:p text:style-name="P9"><text:span text:style-name="T18">3. Lekcja w <text:s/>TVP3 <text:s text:c="2"/>godz. <text:s/>9:40 lub 12:40.</text:span></text:p>
      <text:p text:style-name="P4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38M21S</meta:editing-duration>
    <meta:editing-cycles>26</meta:editing-cycles>
    <dc:date>2020-05-12T18:05:46.451000000</dc:date>
    <meta:initial-creator>Marta Tarnawska-Banaszek</meta:initial-creator>
    <meta:creation-date>2020-04-23T12:51:00</meta:creation-date>
    <meta:document-statistic meta:table-count="0" meta:image-count="0" meta:object-count="0" meta:page-count="1" meta:paragraph-count="5" meta:word-count="41" meta:character-count="247" meta:non-whitespace-character-count="181"/>
  </office:meta>
</office:document-meta>
</file>