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f09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0f09e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text-properties fo:color="#000000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0f09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1e89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3924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7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language="zxx" fo:country="none" fo:font-style="normal" style:text-underline-style="none" fo:font-weight="normal" officeooo:rsid="0000f09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0f09e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3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9"/></text:span><text:span text:style-name="T2"><text:s text:c="2"/></text:span><text:span text:style-name="T5">CZW</text:span><text:span text:style-name="T2"> 2</text:span><text:span text:style-name="T5">3</text:span><text:span text:style-name="T2">.04.2020r. <text:s/>Zdalna lekcja nr 2</text:span><text:span text:style-name="T3">5</text:span></text:p>
      <text:p text:style-name="P3"/>
      <text:p text:style-name="P1"><text:span text:style-name="T6">Temat:</text:span><text:span text:style-name="T7"> </text:span><text:span text:style-name="T2">Wypowiedzenie wielokrotnie złożone. </text:span><text:span text:style-name="T3">Zasady stawiania przecinka</text:span></text:p>
      <text:p text:style-name="P1"/>
      <text:p text:style-name="P2"><text:span text:style-name="T10">1. <text:s/>Przeczytaj wiadomości dotyczące </text:span><text:span text:style-name="T11">z</text:span><text:span text:style-name="T9">asady stawiania przecinka</text:span><text:span text:style-name="T8"> - </text:span><text:span text:style-name="T10">P.s. <text:s/>23</text:span><text:span text:style-name="T11">3</text:span><text:span text:style-name="T10">.</text:span></text:p>
      <text:p text:style-name="P4">2. <text:s/>Przepisz ,,Nową wiadomość" do zeszytu".</text:p>
      <text:p text:style-name="P1"><text:span text:style-name="T10">3. <text:s/>ćw. s. 4</text:span><text:span text:style-name="T11">4</text:span><text:span text:style-name="T10"> zad. </text:span><text:span text:style-name="T11">5</text:span><text:span text:style-name="T10">. - </text:span><text:span text:style-name="T11">6</text:span><text:span text:style-name="T10">. <text:s/></text:span><text:span text:style-name="T11">( zad. 7 dla chętnych)</text:span></text:p>
      <text:p text:style-name="P5"/>
      <text:p text:style-name="P1"><text:span text:style-name="T10">Jeśli masz możliwość, obejrzyj lekcję w </text:span><text:span text:style-name="T13"><text:s/></text:span><text:span text:style-name="T12">TVP Rozrywka</text:span><text:span text:style-name="T10"> <text:s/>godz.</text:span><text:span text:style-name="T12"> </text:span><text:span text:style-name="T10">10:00 – 10:25 lub 14:30</text:span></text:p>
      <text:p text:style-name="P6">i krótko napisz w zeszycie, o czym była.</text:p>
      <text:p text:style-name="P6"/>
      <text:p text:style-name="P7">Codziennie wysyłaj do mnie na pocztę lub e-dziennik <text:s/>informację o wykonaniu zada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22T07:08:29.699000000</dc:date>
    <meta:editing-duration>PT5M3S</meta:editing-duration>
    <meta:editing-cycles>3</meta:editing-cycles>
    <meta:document-statistic meta:table-count="0" meta:image-count="0" meta:object-count="0" meta:page-count="1" meta:paragraph-count="8" meta:word-count="75" meta:character-count="521" meta:non-whitespace-character-count="403"/>
  </office:meta>
</office:document-meta>
</file>