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style:text-underline-style="none" fo:font-weight="normal" officeooo:rsid="0019e504" officeooo:paragraph-rsid="001788c2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be2b3" officeooo:paragraph-rsid="00154866" fo:background-color="transparent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be2b3" officeooo:paragraph-rsid="001be2b3" fo:background-color="transparent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54866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e2b3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88c2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9e504" style:font-weight-asian="bold" style:font-weight-complex="bold"/>
    </style:style>
    <style:style style:name="T1" style:family="text">
      <style:text-properties fo:color="#000000" fo:font-size="13pt" fo:language="zxx" fo:country="none" fo:font-style="italic" style:text-underline-style="none" fo:background-color="#008000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4" style:family="text">
      <style:text-properties fo:color="#000000"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5" style:family="text">
      <style:text-properties fo:color="#000000" style:font-name="Times New Roman" fo:language="pl" fo:country="PL" style:text-underline-style="none" fo:font-weight="normal" officeooo:rsid="001c298b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0000" style:font-name="Times New Roman" fo:language="pl" fo:country="PL" style:text-underline-style="none" fo:font-weight="bold" officeooo:rsid="001be2b3" style:language-asian="zxx" style:country-asian="none" style:font-weight-asian="bold" style:font-name-complex="Times New Roman1"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298b" style:language-asian="zxx" style:country-asian="none" style:font-weight-asian="bold" style:font-name-complex="Times New Roman1" style:font-weight-complex="bold"/>
    </style:style>
    <style:style style:name="T10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11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2" style:family="text">
      <style:text-properties fo:color="#00a933" fo:language="zxx" fo:country="none" style:text-underline-style="none" fo:font-weight="normal" officeooo:rsid="001983e3" style:language-asian="zxx" style:country-asian="none" style:font-weight-asian="normal" style:font-weight-complex="normal"/>
    </style:style>
    <style:style style:name="T13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14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5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9e504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be2b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c298b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<text:span text:style-name="T2"><text:s text:c="34"/></text:span><text:span text:style-name="T7"><text:s text:c="4"/></text:span><text:span text:style-name="T1"><text:s text:c="3"/>PN-11.05.2020r. <text:s/>Zdalna lekcja nr 36</text:span></text:p>
      <text:p text:style-name="P2"/>
      <text:p text:style-name="P8"><text:span text:style-name="T8">Temat: </text:span><text:span text:style-name="T9">Kategorie słowotwórcze.</text:span></text:p>
      <text:p text:style-name="P12"/>
      <text:p text:style-name="P6"><text:span text:style-name="T17">1.</text:span><text:span text:style-name="T23"> </text:span><text:span text:style-name="T19">P. s.28</text:span><text:span text:style-name="T22">9</text:span><text:span text:style-name="T19"> –</text:span><text:span text:style-name="T20"> </text:span><text:span text:style-name="T21">nowa wiadomość.</text:span></text:p>
      <text:p text:style-name="P4"/>
      <text:p text:style-name="P7"><text:span text:style-name="T16">2.</text:span><text:span text:style-name="T18"> P. s. 28</text:span><text:span text:style-name="T22">9</text:span><text:span text:style-name="T18"> z. 1, 2</text:span></text:p>
      <text:p text:style-name="P5"/>
      <text:p text:style-name="P10"><text:span text:style-name="T6">3</text:span><text:span text:style-name="T3">. </text:span><text:span text:style-name="T4">Ćw. s. 5</text:span><text:span text:style-name="T5">6- 58</text:span><text:span text:style-name="T4"> z. </text:span><text:span text:style-name="T5">3 - 9</text:span></text:p>
      <text:p text:style-name="P3"/>
      <text:p text:style-name="P9"><text:span text:style-name="T6">4</text:span><text:span text:style-name="T3">. <text:s/></text:span><text:span text:style-name="T12">L</text:span><text:span text:style-name="T11">ekcj</text:span><text:span text:style-name="T12">a</text:span><text:span text:style-name="T11"> w </text:span><text:span text:style-name="T13"><text:s/>TVP </text:span><text:span text:style-name="T14">Rozrywka</text:span><text:span text:style-name="T10"> <text:s/>godz. </text:span><text:span text:style-name="T12">9:2</text:span><text:span text:style-name="T10">0 lub 1</text:span><text:span text:style-name="T12">2</text:span><text:span text:style-name="T10">:</text:span><text:span text:style-name="T12">2</text:span><text:span text:style-name="T10">0</text:span><text:span text:style-name="T15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5M42S</meta:editing-duration>
    <meta:editing-cycles>31</meta:editing-cycles>
    <dc:date>2020-05-08T14:09:11.101000000</dc:date>
    <meta:document-statistic meta:table-count="0" meta:image-count="0" meta:object-count="0" meta:page-count="1" meta:paragraph-count="6" meta:word-count="38" meta:character-count="230" meta:non-whitespace-character-count="152"/>
  </office:meta>
</office:document-meta>
</file>