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118e99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none" fo:font-weight="normal" officeooo:rsid="00028902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officeooo:paragraph-rsid="0012f04d"/>
    </style:style>
    <style:style style:name="P7" style:family="paragraph" style:parent-style-name="Heading_20_1">
      <style:paragraph-properties fo:margin-left="1.27cm" fo:margin-right="0cm" fo:text-align="start" style:justify-single-word="false" fo:text-indent="0cm" style:auto-text-indent="false"/>
      <style:text-properties fo:color="#000000" style:font-name="Liberation Serif" fo:font-size="13pt" fo:language="pl" fo:country="PL" style:text-underline-style="none" fo:font-weight="normal" officeooo:rsid="0012f04d" officeooo:paragraph-rsid="0012f04d" style:font-name-asian="NSimSun" style:font-size-asian="13pt" style:language-asian="zxx" style:country-asian="none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028902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118e99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2f04d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bold" officeooo:rsid="000f6893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fo:font-weight="bold" officeooo:rsid="00137b99" style:language-asian="zxx" style:country-asian="none" style:font-weight-asian="bold" style:font-weight-complex="bold"/>
    </style:style>
    <style:style style:name="T8" style:family="text"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1" style:family="text">
      <style:text-properties fo:color="#000080" fo:language="zxx" fo:country="none" style:text-underline-style="solid" style:text-underline-width="auto" style:text-underline-color="font-color" officeooo:rsid="0012f04d" style:language-asian="zxx" style:country-asian="none"/>
    </style:style>
    <style:style style:name="T12" style:family="text">
      <style:text-properties fo:color="#00008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13" style:family="text">
      <style:text-properties officeooo:rsid="0012f04d"/>
    </style:style>
    <style:style style:name="T14" style:family="text">
      <style:text-properties officeooo:rsid="00137b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2"><text:s/></text:span></text:p>
      <text:p text:style-name="P9">CZW 01.04.2020r. <text:s/>Zdalna lekcja nr 14.</text:p>
      <text:p text:style-name="P2"/>
      <text:p text:style-name="P4"><text:span text:style-name="T1">Dzisiaj weźmiesz udział w lekcji języka polskiego, która będzie emitowana </text:span><text:span text:style-name="T2">w godz. 10:</text:span><text:span text:style-name="T3">0</text:span><text:span text:style-name="T2">0 – 10:</text:span><text:span text:style-name="T3">2</text:span><text:span text:style-name="T2">5 <text:s/></text:span><text:span text:style-name="T1">w telewizji na programie </text:span><text:span text:style-name="T5">TVP </text:span><text:span text:style-name="T7">Sport</text:span><text:span text:style-name="T5">.</text:span></text:p>
      <text:p text:style-name="P3"><text:span text:style-name="T2">Powtórka lekcji odbędzie się tego samego dnia ok. godz. 14:</text:span><text:span text:style-name="T3">0</text:span><text:span text:style-name="T2">0.</text:span></text:p>
      <text:p text:style-name="P3"/>
      <text:p text:style-name="P6">1. <text:span text:style-name="T13">N</text:span><text:span text:style-name="T2">apisz w zeszycie </text:span><text:span text:style-name="T5"><text:s/></text:span><text:span text:style-name="T2">temat </text:span><text:span text:style-name="T4">obejrzanej</text:span><text:span text:style-name="T2"> lekcji.</text:span></text:p>
      <text:p text:style-name="P1">2. Krótko opisz lekcję.</text:p>
      <text:p text:style-name="P3">3. Napisz, co dała Ci ta lekcja.</text:p>
      <text:p text:style-name="P8"/>
      <text:p text:style-name="P3"><text:span text:style-name="T1">Jeśli z jakiegoś powodu nie obejrzysz lekcji, w internecie </text:span>udostępnione zostaną także powtórki lekcji. </text:p>
      <text:p text:style-name="P3">Po emisji lekcje są dostępne na platformie vod.tvp.pl: </text:p>
      <text:p text:style-name="P3"><text:a xlink:type="simple" xlink:href="https://vod.tvp.pl/kolekcja/szkola-z-tvp" text:style-name="Standard" text:visited-style-name="Standard"><text:span text:style-name="T10">https://vod.tvp.pl/kolekcja/szkola-z-tvp</text:span></text:a></text:p>
      <text:p text:style-name="P3"/>
      <text:p text:style-name="P3"><text:span text:style-name="T8">Dziękuję za </text:span><text:span text:style-name="T9">Wasze </text:span><text:span text:style-name="T8"><text:s/>odpowiedzi. Przeczytałam je wszystkie. <text:s/>Prawie wszyscy chcecie brać udział w takich lekcjach</text:span><text:span text:style-name="T12">.</text:span></text:p>
      <text:p text:style-name="P3"/>
      <text:p text:style-name="P3"><text:span text:style-name="T11">Praca</text:span><text:span text:style-name="T10"> </text:span><text:span text:style-name="T11">z podręczkiem</text:span></text:p>
      <text:h text:style-name="P7" text:outline-level="1">Zapoznaj się z biografią Sławomira Mrożka – P. s.230 – 231 i napisz krótką notatkę zawerającą najważniejsze informacje o życiu i twórczości artysty. </text:h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0M2S</meta:editing-duration>
    <meta:editing-cycles>15</meta:editing-cycles>
    <dc:date>2020-04-01T19:12:42.295000000</dc:date>
    <meta:document-statistic meta:table-count="0" meta:image-count="0" meta:object-count="0" meta:page-count="1" meta:paragraph-count="13" meta:word-count="116" meta:character-count="813" meta:non-whitespace-character-count="696"/>
  </office:meta>
</office:document-meta>
</file>