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65915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77a5c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paragraph-rsid="0012f04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rsid="00165915" officeooo:paragraph-rsid="00165915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none" officeooo:rsid="00115ade" officeooo:paragraph-rsid="00177a5c" fo:background-color="transparent" style:language-asian="zxx" style:country-asian="none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65915" officeooo:paragraph-rsid="00165915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officeooo:rsid="00115ade" officeooo:paragraph-rsid="00177a5c" fo:background-color="transparent" style:language-asian="zxx" style:country-asian="none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normal" officeooo:rsid="00060ab0" officeooo:paragraph-rsid="00165915" style:font-weight-asian="normal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165915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rsid="00165915" officeooo:paragraph-rsid="00177a5c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028902" style:font-weight-asian="bold" style:font-weight-complex="bold"/>
    </style:style>
    <style:style style:name="P14" style:family="paragraph" style:parent-style-name="Standard">
      <style:text-properties officeooo:paragraph-rsid="00165915"/>
    </style:style>
    <style:style style:name="P15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officeooo:rsid="00165915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5915" style:font-weight-asian="normal" style:font-weight-complex="normal"/>
    </style:style>
    <style:style style:name="T3" style:family="text">
      <style:text-properties fo:font-weight="normal" officeooo:rsid="00060ab0" style:font-weight-asian="normal" style:font-weight-complex="normal"/>
    </style:style>
    <style:style style:name="T4" style:family="text">
      <style:text-properties fo:font-weight="normal" officeooo:rsid="00186dc6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18e99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2f04d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165915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37b99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77a5c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137b99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165915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officeooo:rsid="0012f04d" fo:background-color="transparent" loext:char-shading-value="0" style:language-asian="zxx" style:country-asian="none"/>
    </style:style>
    <style:style style:name="T15" style:family="text">
      <style:text-properties fo:color="#000000" fo:language="zxx" fo:country="none" style:text-underline-style="none" officeooo:rsid="00115ade" fo:background-color="transparent" loext:char-shading-value="0" style:language-asian="zxx" style:country-asian="none"/>
    </style:style>
    <style:style style:name="T16" style:family="text">
      <style:text-properties fo:color="#000000" fo:language="zxx" fo:country="none" style:text-underline-style="none" officeooo:rsid="00177a5c" fo:background-color="transparent" loext:char-shading-value="0" style:language-asian="zxx" style:country-asian="none"/>
    </style:style>
    <style:style style:name="T17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8" style:family="text"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19" style:family="text">
      <style:text-properties fo:color="#000080" fo:language="zxx" fo:country="none" style:text-underline-style="solid" style:text-underline-width="auto" style:text-underline-color="font-color" officeooo:rsid="0014aa5c" style:language-asian="zxx" style:country-asian="none"/>
    </style:style>
    <style:style style:name="T20" style:family="text">
      <style:text-properties fo:color="#000080" fo:language="zxx" fo:country="none" style:text-underline-style="solid" style:text-underline-width="auto" style:text-underline-color="font-color" fo:font-weight="bold" officeooo:rsid="00165915" style:language-asian="zxx" style:country-asian="none" style:font-weight-asian="bold" style:font-weight-complex="bold"/>
    </style:style>
    <style:style style:name="T21" style:family="text">
      <style:text-properties fo:color="#000080" fo:language="zxx" fo:country="none" style:text-underline-style="solid" style:text-underline-width="auto" style:text-underline-color="font-color" fo:font-weight="normal" officeooo:rsid="00165915" style:language-asian="zxx" style:country-asian="none" style:font-weight-asian="normal" style:font-weight-complex="normal"/>
    </style:style>
    <style:style style:name="T22" style:family="text">
      <style:text-properties fo:color="#000080" fo:language="zxx" fo:country="none" style:text-underline-style="solid" style:text-underline-width="auto" style:text-underline-color="font-color" fo:font-weight="normal" officeooo:rsid="0012f04d" style:language-asian="zxx" style:country-asian="none" style:font-weight-asian="normal" style:font-weight-complex="normal"/>
    </style:style>
    <style:style style:name="T23" style:family="text">
      <style:text-properties fo:color="#000080" fo:language="zxx" fo:country="none" style:text-underline-style="none" fo:font-weight="bold" officeooo:rsid="00165915" style:language-asian="zxx" style:country-asian="none" style:font-weight-asian="bold" style:font-weight-complex="bold"/>
    </style:style>
    <style:style style:name="T24" style:family="text">
      <style:text-properties fo:color="#000080" fo:language="zxx" fo:country="none" style:text-underline-style="none" fo:font-weight="normal" officeooo:rsid="00165915" style:language-asian="zxx" style:country-asian="none" style:font-weight-asian="normal" style:font-weight-complex="normal"/>
    </style:style>
    <style:style style:name="T25" style:family="text">
      <style:text-properties fo:color="#000080" fo:language="zxx" fo:country="none" style:text-underline-style="none" officeooo:rsid="00165915" style:language-asian="zxx" style:country-asian="none"/>
    </style:style>
    <style:style style:name="T26" style:family="text">
      <style:text-properties officeooo:rsid="0012f04d"/>
    </style:style>
    <style:style style:name="T27" style:family="text">
      <style:text-properties fo:font-weight="bold" officeooo:rsid="00060ab0" style:font-weight-asian="bold" style:font-weight-complex="bold"/>
    </style:style>
    <style:style style:name="T28" style:family="text">
      <style:text-properties officeooo:rsid="00165915"/>
    </style:style>
    <style:style style:name="T29" style:family="text">
      <style:text-properties officeooo:rsid="00177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5"><text:s/></text:span></text:p>
      <text:p text:style-name="P13">PT 03.04.2020r. <text:s/>Zdalna lekcja nr 15</text:p>
      <text:p text:style-name="P6"/>
      <text:p text:style-name="P2"><text:span text:style-name="T24">1.</text:span><text:span text:style-name="T21"> </text:span><text:span text:style-name="T22">L</text:span><text:span text:style-name="T21">ekcja w telewizji </text:span><text:span text:style-name="T20">-</text:span><text:span text:style-name="T23"> </text:span><text:span text:style-name="T13">TVP </text:span><text:span text:style-name="T12">Sport</text:span><text:span text:style-name="T9"> </text:span><text:span text:style-name="T8">godz.</text:span><text:span text:style-name="T13"> </text:span><text:span text:style-name="T5"><text:s/>10:</text:span><text:span text:style-name="T6">0</text:span><text:span text:style-name="T5">0 – 10:</text:span><text:span text:style-name="T6">2</text:span><text:span text:style-name="T5">5 </text:span><text:span text:style-name="T8">lub 14:00</text:span></text:p>
      <text:p text:style-name="P1"/>
      <text:p text:style-name="P4">- <text:s/><text:span text:style-name="T26">N</text:span><text:span text:style-name="T5">apisz w zeszycie </text:span><text:span text:style-name="T11"><text:s/></text:span><text:span text:style-name="T5">temat </text:span><text:span text:style-name="T7">obejrzanej</text:span><text:span text:style-name="T5"> lekcji </text:span><text:span text:style-name="T10">i </text:span><text:s/><text:span text:style-name="T29">k</text:span>rótko <text:span text:style-name="T29">na</text:span>pisz <text:span text:style-name="T28"><text:s/>o czym </text:span><text:span text:style-name="T29">ona </text:span><text:span text:style-name="T28">była.</text:span></text:p>
      <text:p text:style-name="P15"/>
      <text:p text:style-name="P1"><text:span text:style-name="T25">2. </text:span><text:span text:style-name="T18">Praca</text:span><text:span text:style-name="T17"> </text:span><text:span text:style-name="T18">z podręcz</text:span><text:span text:style-name="T19">ni</text:span><text:span text:style-name="T18">kiem</text:span></text:p>
      <text:p text:style-name="P17"/>
      <text:p text:style-name="P3"><text:span text:style-name="T14">P</text:span><text:span text:style-name="T15">rzeczytaj fragment powieści </text:span><text:span text:style-name="T16">B. Kosmowskiej</text:span><text:span text:style-name="T15"> pt.,,</text:span><text:span text:style-name="T16">Pozłacana rybka</text:span><text:span text:style-name="T15">"</text:span></text:p>
      <text:p text:style-name="P7">P.s.2<text:span text:style-name="T29">35</text:span> – 2<text:span text:style-name="T29">37.</text:span></text:p>
      <text:p text:style-name="P9">Odpowiedz pisemnie na pytania po przeczytaniu P.s.2<text:span text:style-name="T29">37</text:span> z. 1, 2, 3, <text:span text:style-name="T29">4.</text:span></text:p>
      <text:p text:style-name="P12"/>
      <text:p text:style-name="P5"/>
      <text:p text:style-name="P11"><text:span text:style-name="T2">Do godz.</text:span><text:span text:style-name="T3"> 20:00 napisz do mnie </text:span><text:span text:style-name="T2">czy wykonałeś-/-aś zadania, z czy miałeś/-aś trudności.</text:span><text:span text:style-name="T3"> Będzie to podstawą do </text:span><text:span text:style-name="T4">wpisa</text:span><text:span text:style-name="T3">nia obecności w dzienniku, którą zaznaczę takim znakiem: </text:span><text:span text:style-name="T27">zn.</text:span></text:p>
      <text:p text:style-name="P14"><text:s text:c="11"/></text:p>
      <text:p text:style-name="P10">Pozdrawiam</text:p>
      <text:p text:style-name="P8"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6M45S</meta:editing-duration>
    <meta:editing-cycles>20</meta:editing-cycles>
    <dc:date>2020-04-02T16:23:07.290000000</dc:date>
    <meta:document-statistic meta:table-count="0" meta:image-count="0" meta:object-count="0" meta:page-count="1" meta:paragraph-count="12" meta:word-count="86" meta:character-count="558" meta:non-whitespace-character-count="461"/>
  </office:meta>
</office:document-meta>
</file>