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color="#000000" fo:font-size="13pt" fo:language="zxx" fo:country="none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fo:font-size="13pt" fo:language="zxx" fo:country="none" style:text-underline-style="solid" style:text-underline-width="auto" style:text-underline-color="font-color" fo:font-weight="normal" style:font-size-asian="13pt" style:language-asian="zxx" style:country-asian="none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7c2d5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pl" fo:country="PL" style:text-underline-style="none" fo:font-weight="normal" officeooo:rsid="0007c2d5" officeooo:paragraph-rsid="0007c2d5" style:font-size-asian="13pt" style:language-asian="zxx" style:country-asian="none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031529" officeooo:paragraph-rsid="0007c2d5" style:language-asian="zxx" style:country-asian="none" style:font-weight-asian="normal" style:font-weight-complex="normal"/>
    </style:style>
    <style:style style:name="T1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3" style:family="text">
      <style:text-properties fo:color="#000000" fo:font-size="13pt" fo:language="zxx" fo:country="none" style:text-underline-style="solid" style:text-underline-width="auto" style:text-underline-color="font-color" fo:font-weight="bold" style:font-size-asian="13pt" style:language-asian="zxx" style:country-asian="none" style:font-weight-asian="bold" style:font-size-complex="13pt" style:font-weight-complex="bold"/>
    </style:style>
    <style:style style:name="T4" style:family="text">
      <style:text-properties fo:color="#000000" fo:font-size="13pt" fo:language="zxx" fo:country="none" style:text-underline-style="solid" style:text-underline-width="auto" style:text-underline-color="font-color" fo:font-weight="bold" officeooo:rsid="0007c2d5" style:font-size-asian="13pt" style:language-asian="zxx" style:country-asian="none" style:font-weight-asian="bold" style:font-size-complex="13pt" style:font-weight-complex="bold"/>
    </style:style>
    <style:style style:name="T5" style:family="text">
      <style:text-properties fo:color="#000000" fo:font-size="13pt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6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7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8" style:family="text">
      <style:text-properties fo:color="#000000" fo:language="zxx" fo:country="none" style:text-underline-style="none" fo:font-weight="bold" officeooo:rsid="0004ac77" style:language-asian="zxx" style:country-asian="none" style:font-weight-asian="bold" style:font-weight-complex="bold"/>
    </style:style>
    <style:style style:name="T9" style:family="text">
      <style:text-properties fo:color="#000000" fo:language="zxx" fo:country="none" style:text-underline-style="none" fo:font-weight="bold" officeooo:rsid="0007c2d5" style:language-asian="zxx" style:country-asian="none" style:font-weight-asian="bold" style:font-weight-complex="bold"/>
    </style:style>
    <style:style style:name="T10" style:family="text">
      <style:text-properties fo:color="#000000" fo:language="zxx" fo:country="none" style:text-underline-style="none" style:language-asian="zxx" style:country-asian="none"/>
    </style:style>
    <style:style style:name="T11" style:family="text">
      <style:text-properties fo:color="#000000" fo:language="zxx" fo:country="none" style:text-underline-style="none" officeooo:rsid="00031529" style:language-asian="zxx" style:country-asian="none"/>
    </style:style>
    <style:style style:name="T12" style:family="text">
      <style:text-properties fo:color="#000000" fo:language="zxx" fo:country="none" style:text-underline-style="none" officeooo:rsid="0004ac77" style:language-asian="zxx" style:country-asian="none"/>
    </style:style>
    <style:style style:name="T13" style:family="text">
      <style:text-properties fo:color="#000000" fo:language="zxx" fo:country="none" style:text-underline-style="none" officeooo:rsid="0007c2d5" style:language-asian="zxx" style:country-asian="none"/>
    </style:style>
    <style:style style:name="T14" style:family="text">
      <style:text-properties fo:color="#000080" fo:language="zxx" fo:country="none" style:text-underline-style="none" style:language-asian="zxx" style:country-asian="none"/>
    </style:style>
    <style:style style:name="T15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16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17" style:family="text">
      <style:text-properties fo:color="#000080" fo:language="zxx" fo:country="none" style:text-underline-style="solid" style:text-underline-width="auto" style:text-underline-color="font-color" fo:font-weight="normal" style:language-asian="zxx" style:country-asian="none" style:font-weight-asian="normal" style:font-weight-complex="normal"/>
    </style:style>
    <style:style style:name="T18" style:family="text">
      <style:text-properties fo:color="#00008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19" style:family="text">
      <style:text-properties style:font-name="Liberation Serif"/>
    </style:style>
    <style:style style:name="T20" style:family="text">
      <style:text-properties style:font-name="Liberation Serif" fo:language="zxx" fo:country="none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07c2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36"/></text:span><text:span text:style-name="T3"><text:s text:c="2"/></text:span><text:span text:style-name="T4">WT </text:span><text:span text:style-name="T3">0</text:span><text:span text:style-name="T4">7</text:span><text:span text:style-name="T3">.04.2020r. <text:s/>Zdalna lekcja nr 1</text:span><text:span text:style-name="T4">7</text:span></text:p>
      <text:p text:style-name="P4"/>
      <text:p text:style-name="P3"><text:span text:style-name="T6">Napisz w zeszycie temat lekcji:</text:span><text:span text:style-name="T7"> </text:span><text:span text:style-name="T9">Jednostka wobec wielkiej historii. O dylematach poety żołnierza.</text:span></text:p>
      <text:p text:style-name="P3"><text:span text:style-name="T14"><text:s/></text:span><text:span text:style-name="T16">Praca z podręcznikiem </text:span><text:span text:style-name="T10">s. </text:span><text:span text:style-name="T11">233</text:span></text:p>
      <text:p text:style-name="P9"><text:span text:style-name="T10">1. </text:span><text:span text:style-name="T13">Zapoznaj się z biografią Krzysztofa Kamila <text:s/>Baczyńskiego.</text:span></text:p>
      <text:p text:style-name="P9"><text:span text:style-name="T13">2. </text:span><text:span text:style-name="T10">Przeczytaj </text:span><text:span text:style-name="T13">wiersz K. K. Baczyńskiego </text:span><text:span text:style-name="T11"><text:s/>pt.: ,,</text:span><text:span text:style-name="T13">Z głową na karabinie</text:span><text:span text:style-name="T11">".</text:span></text:p>
      <text:p text:style-name="P11"><text:span text:style-name="T23">3</text:span>. Wykonaj w zeszycie zad. 1. - <text:span text:style-name="T23">6. / P. s. 234</text:span> </text:p>
      <text:p text:style-name="P3"><text:span text:style-name="T17">Lekcja w telewizji </text:span><text:span text:style-name="T18">-</text:span><text:span text:style-name="T15"> <text:s text:c="2"/></text:span><text:span text:style-name="T7">TVP </text:span><text:span text:style-name="T8">Sport</text:span><text:span text:style-name="T6"> <text:s/>godz.</text:span><text:span text:style-name="T7"> </text:span><text:span text:style-name="T6"><text:s/>10:00 – 10:25 lub 14:00</text:span></text:p>
      <text:p text:style-name="P6"><text:span text:style-name="T5">1. N</text:span><text:span text:style-name="T2">apisz w zeszycie </text:span><text:span text:style-name="T1"><text:s/></text:span><text:span text:style-name="T2">temat i o czym była ta lekcja.</text:span></text:p>
      <text:p text:style-name="P5"><text:s/>Praca dodatkowa (dla chętnych)</text:p>
      <text:p text:style-name="P10">P. s. 234 z. 8</text:p>
      <text:p text:style-name="P5"/>
      <text:p text:style-name="P7"><text:span text:style-name="T21">Do godz. 20:00 napisz do mnie czy wykonałeś-/-aś zadania, z czy miałeś/-aś trudności. Będzie to podstawą do zaznaczenia obecności w dzienniku, którą zaznaczę takim znakiem: </text:span><text:span text:style-name="T22">zn.</text:span></text:p>
      <text:p text:style-name="P1"><text:s text:c="11"/></text:p>
      <text:p text:style-name="P8"><text:s text:c="125"/>Pozdrawiam</text:p>
      <text:p text:style-name="P2"><text:s text:c="127"/>Anna Kuch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4-06T13:09:32.309000000</dc:date>
    <meta:editing-duration>PT2H3M26S</meta:editing-duration>
    <meta:editing-cycles>4</meta:editing-cycles>
    <meta:document-statistic meta:table-count="0" meta:image-count="0" meta:object-count="0" meta:page-count="1" meta:paragraph-count="14" meta:word-count="115" meta:character-count="997" meta:non-whitespace-character-count="582"/>
  </office:meta>
</office:document-meta>
</file>