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d591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1572f5" style:font-weight-asian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97eb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572f5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language="zxx" fo:country="none" fo:font-style="italic" style:text-underline-style="none" fo:font-weight="normal" officeooo:rsid="00266a75" officeooo:paragraph-rsid="001597eb" fo:background-color="transparent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fo:font-style="italic" fo:background-color="transparent" style:font-style-asian="italic" style:font-style-complex="italic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none" fo:font-weight="bold" officeooo:rsid="001572f5" style:font-name-asian="Times New Roman1" style:language-asian="zxx" style:country-asian="none" style:font-weight-asian="bold" style:font-name-complex="Times New Roman1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normal" style:text-underline-style="none" fo:font-weight="normal" officeooo:rsid="00104140" officeooo:paragraph-rsid="001572f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language="zxx" fo:country="none" fo:font-style="italic" style:text-underline-style="none" fo:font-weight="normal" fo:background-color="transparent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a933" style:font-name="Times New Roman" fo:language="zxx" fo:country="none" fo:font-style="italic" style:text-underline-style="none" fo:font-weight="bold" officeooo:rsid="001597eb" officeooo:paragraph-rsid="0015b077" fo:background-color="transparent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" style:family="text">
      <style:text-properties fo:color="#000000" fo:font-size="13pt" fo:language="zxx" fo:country="none" fo:font-style="italic" style:text-underline-style="none" fo:font-weight="bold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1572f5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style:font-name="Times New Roman" fo:font-size="12pt" fo:language="zxx" fo:country="none" fo:font-style="normal" style:text-underline-style="none" officeooo:rsid="000d13b9" style:font-size-asian="12pt" style:language-asian="zxx" style:country-asian="none" style:font-style-asian="normal" style:font-size-complex="12pt" style:font-style-complex="normal"/>
    </style:style>
    <style:style style:name="T4" style:family="text">
      <style:text-properties fo:color="#000000" style:font-name="Times New Roman" fo:font-size="12pt" fo:language="zxx" fo:country="none" fo:font-style="normal" style:text-underline-style="none" fo:font-weight="normal" officeooo:rsid="001572f5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language="zxx" fo:country="none" fo:font-style="normal" style:text-underline-style="none" fo:font-weight="normal" officeooo:rsid="0010414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officeooo:rsid="001597eb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normal" officeooo:rsid="0015b077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bold" officeooo:rsid="0020c622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bold" officeooo:rsid="000d13b9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bold" officeooo:rsid="000fc7af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bold" officeooo:rsid="001572f5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style:text-underline-style="none" fo:font-weight="bold" style:font-weight-asian="bold" style:font-weight-complex="bold"/>
    </style:style>
    <style:style style:name="T13" style:family="text">
      <style:text-properties fo:color="#000000" style:text-underline-style="none" fo:font-weight="bold" fo:background-color="#00a933" loext:char-shading-value="0" style:font-weight-asian="bold" style:font-weight-complex="bold"/>
    </style:style>
    <style:style style:name="T14" style:family="text">
      <style:text-properties fo:color="#5983b0" style:font-name="Times New Roman" fo:language="zxx" fo:country="none" style:text-underline-style="none" fo:font-weight="bold" style:font-name-asian="Times New Roman1" style:language-asian="zxx" style:country-asian="none" style:font-weight-asian="bold" style:font-name-complex="Times New Roman1" style:font-weight-complex="bold"/>
    </style:style>
    <style:style style:name="T15" style:family="text">
      <style:text-properties fo:color="#5983b0" style:font-name="Times New Roman" fo:language="zxx" fo:country="none" style:text-underline-style="none" fo:font-weight="bold" officeooo:rsid="001572f5" style:font-name-asian="Times New Roman1" style:language-asian="zxx" style:country-asian="none" style:font-weight-asian="bold" style:font-name-complex="Times New Roman1" style:font-weight-complex="bold"/>
    </style:style>
    <style:style style:name="T16" style:family="text">
      <style:text-properties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7" style:family="text">
      <style:text-properties style:font-name="Times New Roman" fo:language="zxx" fo:country="none" style:text-underline-style="none" fo:font-weight="normal" officeooo:rsid="00158dcb" style:language-asian="zxx" style:country-asian="none" style:font-weight-asian="normal" style:font-name-complex="Times New Roman1" style:font-weight-complex="normal"/>
    </style:style>
    <style:style style:name="T18" style:family="text">
      <style:text-properties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9" style:family="text">
      <style:text-properties style:font-name="Times New Roman" fo:language="zxx" fo:country="none" style:text-underline-style="none" fo:font-weight="bold" officeooo:rsid="000a64f5" style:language-asian="zxx" style:country-asian="none" style:font-weight-asian="bold" style:font-name-complex="Times New Roman1" style:font-weight-complex="bold"/>
    </style:style>
    <style:style style:name="T20" style:family="text">
      <style:text-properties style:font-name="Times New Roman" fo:font-size="12pt" fo:font-style="normal" fo:font-weight="bold" officeooo:rsid="0009ecca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fo:font-weight="bold" officeooo:rsid="0020c622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" style:family="text">
      <style:text-properties style:font-name="Times New Roman" fo:font-size="12pt" fo:font-style="normal" fo:font-weight="bold" officeooo:rsid="000ea43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3" style:family="text">
      <style:text-properties style:font-name="Times New Roman" fo:font-size="12pt" fo:font-style="normal" fo:font-weight="bold" officeooo:rsid="001597eb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color="#c9211e" style:font-name-asian="Times New Roman1"/>
    </style:style>
    <style:style style:name="T25" style:family="text">
      <style:text-properties fo:color="#c9211e" officeooo:rsid="0015b077" style:font-name-asian="Times New Roman1"/>
    </style:style>
    <style:style style:name="T26" style:family="text">
      <style:text-properties fo:color="#c9211e" fo:font-style="normal" style:font-name-asian="Times New Roman1" style:font-style-asian="normal" style:font-style-complex="normal"/>
    </style:style>
    <style:style style:name="T27" style:family="text">
      <style:text-properties style:font-name-asian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<text:s text:c="32"/></text:span><text:span text:style-name="T13"><text:s/></text:span><text:span text:style-name="T1"><text:s/></text:span><text:span text:style-name="T2">PN</text:span><text:span text:style-name="T1"> </text:span><text:span text:style-name="T2">4</text:span><text:span text:style-name="T1">.0</text:span><text:span text:style-name="T2">5</text:span><text:span text:style-name="T1">.2020 r. <text:s/>Zdalna lekcja nr 3</text:span><text:span text:style-name="T2">1</text:span></text:p>
      <text:p text:style-name="P1"/>
      <text:p text:style-name="P5"><text:span text:style-name="T14">Temat: </text:span><text:span text:style-name="T15">Praca literacka - ,,Wybory życiowe bohaterów literackich."</text:span></text:p>
      <text:p text:style-name="P10"/>
      <text:p text:style-name="P8"><text:span text:style-name="T20">Z</text:span><text:span text:style-name="T21">apis</text:span><text:span text:style-name="T22">z</text:span><text:span text:style-name="T21"> </text:span><text:span text:style-name="T20">w zeszycie </text:span><text:span text:style-name="T21">numer zdaln</text:span><text:span text:style-name="T22">ej</text:span><text:span text:style-name="T21"> lekcji, dat</text:span><text:span text:style-name="T22">ę </text:span><text:span text:style-name="T23">i </text:span><text:span text:style-name="T21">temat.</text:span></text:p>
      <text:p text:style-name="P2"/>
      <text:p text:style-name="P4"><text:span text:style-name="T8">P.</text:span><text:span text:style-name="T9">s. </text:span><text:span text:style-name="T10">2</text:span><text:span text:style-name="T11">62</text:span><text:span text:style-name="T9"> z. 1</text:span><text:span text:style-name="T11">0</text:span><text:span text:style-name="T9">. </text:span><text:span text:style-name="T3"><text:s/></text:span></text:p>
      <text:p text:style-name="P6"><text:span text:style-name="T4">Wypracowanie</text:span><text:span text:style-name="T5"> napis</text:span><text:span text:style-name="T6">z</text:span><text:span text:style-name="T5"> na </text:span><text:span text:style-name="T6">osobnej kartce odręcznie lub na komputerze </text:span><text:span text:style-name="T5">i przy</text:span><text:span text:style-name="T6">ślij</text:span><text:span text:style-name="T5"> na moją pocztę.</text:span></text:p>
      <text:p text:style-name="P7"><text:span text:style-name="T6">Podpisz pracę oraz plik. </text:span><text:span text:style-name="T5"><text:s/></text:span></text:p>
      <text:p text:style-name="P11"/>
      <text:p text:style-name="P9"><text:span text:style-name="T16">Obejrzyj lekcję w </text:span><text:span text:style-name="T18"><text:s/>TVP </text:span><text:span text:style-name="T19">Sport o</text:span><text:span text:style-name="T16"> godz.</text:span><text:span text:style-name="T18"> </text:span><text:span text:style-name="T16"><text:s/>10:</text:span><text:span text:style-name="T17">0</text:span><text:span text:style-name="T16">0 lub 1</text:span><text:span text:style-name="T17">4</text:span><text:span text:style-name="T16">:</text:span><text:span text:style-name="T17">3</text:span><text:span text:style-name="T16">0 i napisz w zeszycie pod dzisiejszym tematem, <text:s text:c="21"/>o czym była.</text:span></text:p>
      <text:p text:style-name="P12"/>
      <text:p text:style-name="P13"><text:span text:style-name="T24">Przypominam o jutrzejszej kartkówce </text:span><text:span text:style-name="T25">po przeczytaniu</text:span><text:span text:style-name="T24"> </text:span><text:span text:style-name="T25">powieści</text:span><text:span text:style-name="T24"> Agathy Chrystie pt. ,,Morderstwo <text:s text:c="20"/>w Orient Expressie"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41M5S</meta:editing-duration>
    <meta:editing-cycles>16</meta:editing-cycles>
    <dc:date>2020-05-03T08:10:42.302000000</dc:date>
    <meta:document-statistic meta:table-count="0" meta:image-count="0" meta:object-count="0" meta:page-count="1" meta:paragraph-count="8" meta:word-count="80" meta:character-count="589" meta:non-whitespace-character-count="435"/>
  </office:meta>
</office:document-meta>
</file>