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572f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7e2ba" officeooo:paragraph-rsid="0017e2b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style:font-name-asian="Times New Roman1" style:language-asian="zxx" style:country-asian="none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29fcf" fo:font-style="normal" style:text-underline-style="solid" style:text-underline-width="auto" style:text-underline-color="font-color" fo:font-weight="bold" officeooo:paragraph-rsid="0016c98f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officeooo:rsid="001597eb" fo:background-color="transparent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6c98f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d591d" officeooo:paragraph-rsid="00193708"/>
    </style:style>
    <style:style style:name="T1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d8d32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75f8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b1dd9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9459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7ac15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1e1643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style:font-name="Times New Roman" fo:language="zxx" fo:country="none" style:text-underline-style="none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12" style:family="text">
      <style:text-properties style:font-name="Times New Roman" fo:language="zxx" fo:country="none" officeooo:rsid="001597eb" fo:background-color="transparent" loext:char-shading-value="0" style:font-name-asian="Times New Roman1" style:language-asian="zxx" style:country-asian="none" style:font-name-complex="Times New Roman1"/>
    </style:style>
    <style:style style:name="T13" style:family="text">
      <style:text-properties fo:color="#729fcf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5b077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597eb" fo:background-color="transparent" loext:char-shading-value="0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6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7e2ba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7" style:family="text">
      <style:text-properties fo:color="#729fcf" style:font-name="Times New Roman" fo:language="zxx" fo:country="none" fo:font-style="normal" style:text-underline-style="solid" style:text-underline-width="auto" style:text-underline-color="font-color" fo:font-weight="bold" officeooo:rsid="00193708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00a933" style:font-name="Times New Roman" fo:language="zxx" fo:country="none" fo:font-style="italic" style:text-underline-style="none" fo:font-weight="normal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color="#00a933" style:font-name="Times New Roman" fo:language="zxx" fo:country="none" fo:font-style="italic" style:text-underline-style="none" fo:font-weight="normal" officeooo:rsid="0017e2ba" fo:background-color="transparent" loext:char-shading-value="0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00a933" style:font-name="Times New Roman" fo:language="zxx" fo:country="none" fo:font-style="italic" style:text-underline-style="none" fo:font-weight="bold" fo:background-color="transparent" loext:char-shading-value="0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a933" style:font-name="Times New Roman" fo:language="zxx" fo:country="none" fo:font-style="italic" style:text-underline-style="none" fo:font-weight="bold" officeooo:rsid="000a64f5" fo:background-color="transparent" loext:char-shading-value="0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officeooo:rsid="0020c622" style:font-name-asian="Times New Roman1" style:font-name-complex="Times New Roman1"/>
    </style:style>
    <style:style style:name="T24" style:family="text">
      <style:text-properties officeooo:rsid="001937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"><text:s text:c="32"/></text:span><text:span text:style-name="T8"><text:s text:c="2"/></text:span><text:span text:style-name="T9">CZW</text:span><text:span text:style-name="T2"> </text:span><text:span text:style-name="T9">7</text:span><text:span text:style-name="T2">.0</text:span><text:span text:style-name="T5">5</text:span><text:span text:style-name="T2">.2020r. <text:s/>Zdalna lekcja nr </text:span><text:span text:style-name="T7">3</text:span><text:span text:style-name="T9">4</text:span></text:p>
      <text:p text:style-name="P1"/>
      <text:p text:style-name="P8"><text:span text:style-name="T13">Temat: <text:s/></text:span><text:span text:style-name="T17">Bohaterowie </text:span><text:span text:style-name="T14">powieści</text:span><text:span text:style-name="T15"> Agathy Chrystie pt. ,,Morderstwo w Orient </text:span></text:p>
      <text:p text:style-name="P5"><text:span text:style-name="T11"><text:s text:c="13"/></text:span><text:span text:style-name="T12"><text:s/>Expressie".</text:span></text:p>
      <text:p text:style-name="P4"/>
      <text:p text:style-name="P3"><text:span text:style-name="T23">L</text:span><text:span text:style-name="T22">ekcja wideo – notatka w trakcie.</text:span></text:p>
      <text:p text:style-name="P2"/>
      <text:p text:style-name="P7"><text:span text:style-name="T19">L</text:span><text:span text:style-name="T18">ekcj</text:span><text:span text:style-name="T19">a</text:span><text:span text:style-name="T18"> w </text:span><text:span text:style-name="T20"><text:s/>TVP </text:span><text:span text:style-name="T21">Sport o</text:span><text:span text:style-name="T18"> godz. 1</text:span><text:span text:style-name="T19">2</text:span><text:span text:style-name="T18">:</text:span><text:span text:style-name="T19">2</text:span><text:span text:style-name="T18">0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50M27S</meta:editing-duration>
    <meta:editing-cycles>19</meta:editing-cycles>
    <dc:date>2020-05-06T14:42:09.491000000</dc:date>
    <meta:document-statistic meta:table-count="0" meta:image-count="0" meta:object-count="0" meta:page-count="1" meta:paragraph-count="5" meta:word-count="28" meta:character-count="233" meta:non-whitespace-character-count="157"/>
  </office:meta>
</office:document-meta>
</file>