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7a1b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7a1b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84a65" officeooo:paragraph-rsid="0017a1b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7a1bf" officeooo:paragraph-rsid="0017a1b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9161d" officeooo:paragraph-rsid="0019161d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normal" style:text-underline-style="none" fo:font-weight="bold" officeooo:rsid="00184a65" officeooo:paragraph-rsid="0017a1bf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officeooo:paragraph-rsid="0017a1bf" style:font-name-asian="Times New Roman1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a1bf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17a1bf" fo:background-color="transparent" style:font-style-asian="italic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7cf4"/>
    </style:style>
    <style:style style:name="T1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6c98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d591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84a6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text-underline-style="none" fo:font-weight="bold" officeooo:rsid="000d591d" style:font-weight-asian="bold" style:font-weight-complex="bold"/>
    </style:style>
    <style:style style:name="T6" style:family="text">
      <style:text-properties fo:color="#000000" style:text-underline-style="none" fo:font-weight="bold" officeooo:rsid="000d591d" fo:background-color="#00a933" loext:char-shading-value="0" style:font-weight-asian="bold" style:font-weight-complex="bold"/>
    </style:style>
    <style:style style:name="T7" style:family="text">
      <style:text-properties fo:color="#000000" fo:font-weight="normal" officeooo:rsid="0027e05e" style:font-weight-asian="normal" style:font-weight-complex="normal"/>
    </style:style>
    <style:style style:name="T8" style:family="text">
      <style:text-properties fo:color="#000000" fo:font-weight="normal" officeooo:rsid="0025508d" style:font-weight-asian="normal" style:font-weight-complex="normal"/>
    </style:style>
    <style:style style:name="T9" style:family="text">
      <style:text-properties fo:color="#000000" fo:font-weight="normal" officeooo:rsid="0027e05e" fo:background-color="transparent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fo:color="#000000" officeooo:rsid="0027e05e"/>
    </style:style>
    <style:style style:name="T11" style:family="text">
      <style:text-properties fo:color="#000000" officeooo:rsid="0027e05e" fo:background-color="transparent" loext:char-shading-value="0" style:font-name-asian="Times New Roman1" style:font-name-complex="Times New Roman1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3pt" fo:language="zxx" fo:country="none" style:text-underline-style="none" fo:font-weight="normal" officeooo:rsid="0017e2ba" style:font-size-asian="13pt" style:language-asian="zxx" style:country-asian="none" style:font-weight-asian="normal" style:font-name-complex="Times New Roman1" style:font-size-complex="13pt" style:font-weight-complex="normal"/>
    </style:style>
    <style:style style:name="T16" style:family="text">
      <style:text-properties style:font-name="Times New Roman" fo:font-size="13pt" fo:language="zxx" fo:country="none" style:text-underline-style="none" fo:font-weight="normal" officeooo:rsid="000710e6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language="zxx" fo:country="none" style:text-underline-style="none" fo:font-weight="bold" officeooo:rsid="000710e6" style:font-size-asian="13pt" style:language-asian="zxx" style:country-asian="none" style:font-weight-asian="bold" style:font-name-complex="Times New Roman1" style:font-size-complex="13pt" style:font-weight-complex="bold"/>
    </style:style>
    <style:style style:name="T18" style:family="text">
      <style:text-properties style:font-name="Times New Roman" fo:font-size="13pt" fo:language="zxx" fo:country="none" style:text-underline-style="none" fo:font-weight="bold" officeooo:rsid="000a64f5" style:font-size-asian="13pt" style:language-asian="zxx" style:country-asian="none" style:font-weight-asian="bold" style:font-name-complex="Times New Roman1" style:font-size-complex="13pt" style:font-weight-complex="bold"/>
    </style:style>
    <style:style style:name="T19" style:family="text">
      <style:text-properties fo:color="#729fcf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84a65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officeooo:rsid="0020c622"/>
    </style:style>
    <style:style style:name="T22" style:family="text">
      <style:text-properties officeooo:rsid="0019161d"/>
    </style:style>
    <style:style style:name="T23" style:family="text">
      <style:text-properties fo:color="#2a6099"/>
    </style:style>
    <style:style style:name="T24" style:family="text">
      <style:text-properties fo:color="#2a6099" fo:font-weight="normal" officeooo:rsid="0023b1fc" style:font-weight-asian="normal" style:font-weight-complex="normal"/>
    </style:style>
    <style:style style:name="T25" style:family="text">
      <style:text-properties fo:color="#2a6099" fo:font-weight="normal" officeooo:rsid="0027e05e" style:font-weight-asian="normal" style:font-weight-complex="normal"/>
    </style:style>
    <style:style style:name="T26" style:family="text">
      <style:text-properties fo:color="#2a6099" style:font-name="Times New Roman" fo:font-size="12pt" fo:language="zxx" fo:country="none" fo:font-style="normal" style:text-underline-style="none" fo:font-weight="bold" officeooo:rsid="001ab425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2a6099" style:font-name="Times New Roman" fo:font-size="12pt" fo:language="zxx" fo:country="none" fo:font-style="normal" style:text-underline-style="none" fo:font-weight="bold" officeooo:rsid="0023b1fc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2a6099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bf0041" officeooo:rsid="002c6f98"/>
    </style:style>
    <style:style style:name="T33" style:family="text">
      <style:text-properties fo:color="#bf0041" officeooo:rsid="0027e05e"/>
    </style:style>
    <style:style style:name="T34" style:family="text">
      <style:text-properties fo:color="#bf0041" officeooo:rsid="002c6f98" fo:background-color="transparent" loext:char-shading-value="0" style:font-name-asian="Times New Roman1" style:font-name-complex="Times New Roman1"/>
    </style:style>
    <style:style style:name="T35" style:family="text">
      <style:text-properties fo:color="#bf0041" officeooo:rsid="0027e05e" fo:background-color="transparent" loext:char-shading-value="0" style:font-name-asian="Times New Roman1" style:font-name-complex="Times New Roman1"/>
    </style:style>
    <style:style style:name="T36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s text:c="33"/></text:span><text:span text:style-name="T6"><text:s/></text:span><text:span text:style-name="T3"><text:s/></text:span><text:span text:style-name="T2">WT</text:span><text:span text:style-name="T3"> </text:span><text:span text:style-name="T4">12</text:span><text:span text:style-name="T3">.0</text:span><text:span text:style-name="T1">5</text:span><text:span text:style-name="T3">.2020 r. <text:s/>Zdalna lekcja nr 3</text:span><text:span text:style-name="T4">7</text:span></text:p>
      <text:p text:style-name="P1"/>
      <text:p text:style-name="P9"><text:span text:style-name="T19">Temat: </text:span><text:span text:style-name="T20">Natura okiem poety.</text:span></text:p>
      <text:p text:style-name="P8"/>
      <text:p text:style-name="P3"><text:span text:style-name="T22">1. </text:span><text:span text:style-name="T21">P.</text:span>s. 264 – sylwetka Jarosława Marka Rymkiewicza i jego wiersz ,,Wiosna w Milanówku".</text:p>
      <text:p text:style-name="P3"/>
      <text:p text:style-name="P5">2. Środki stylistyczne w wierszu: epitety, matafora, anafora, wyliczenia, uosobienie, kontrast.</text:p>
      <text:p text:style-name="P5"/>
      <text:p text:style-name="P4"><text:span text:style-name="T22">3. </text:span>P.s. <text:span text:style-name="T22">264 - </text:span>265 zad. <text:span text:style-name="T22">1 – 6.</text:span></text:p>
      <text:p text:style-name="P7"/>
      <text:p text:style-name="P11"><text:span text:style-name="T12"><text:s/></text:span><text:span text:style-name="T13">Otrzymałeś / -aś powiadomienie ze strony </text:span><text:a xlink:type="simple" xlink:href="http://www.eduelo.pl/" text:style-name="Internet_20_link" text:visited-style-name="Visited_20_Internet_20_Link"><text:span text:style-name="T31">www.e</text:span></text:a><text:a xlink:type="simple" xlink:href="http://www.eduelo.pl/" text:style-name="Internet_20_link" text:visited-style-name="Visited_20_Internet_20_Link"><text:span text:style-name="T29">duelo.</text:span></text:a><text:a xlink:type="simple" xlink:href="http://www.eduelo.pl/" text:style-name="Internet_20_link" text:visited-style-name="Visited_20_Internet_20_Link"><text:span text:style-name="T30">pl</text:span></text:a><text:span text:style-name="T29"> </text:span><text:span text:style-name="T13">o dostępności testu: </text:span><text:span text:style-name="T7">,,Pan Tadeusz” - opisy przyrody. </text:span><text:span text:style-name="T13"><text:s/>Rozwiąż go </text:span><text:span text:style-name="T36">dzisiaj </text:span><text:span text:style-name="T37">do godziny 16:00.</text:span><text:span text:style-name="T14"> </text:span><text:span text:style-name="T13">Po zakończeniu testu zobaczę Twoje odpowiedzi <text:s text:c="21"/>i ocenię.</text:span></text:p>
      <text:p text:style-name="P2"/>
      <text:p text:style-name="P10"><text:span text:style-name="Mocno_20_wyró_3f_niony"><text:span text:style-name="T15">L</text:span></text:span><text:span text:style-name="Mocno_20_wyró_3f_niony"><text:span text:style-name="T16">ekcj</text:span></text:span><text:span text:style-name="Mocno_20_wyró_3f_niony"><text:span text:style-name="T15">a</text:span></text:span><text:span text:style-name="Mocno_20_wyró_3f_niony"><text:span text:style-name="T16"> w </text:span></text:span><text:span text:style-name="Mocno_20_wyró_3f_niony"><text:span text:style-name="T17"><text:s/>TVP </text:span></text:span><text:span text:style-name="Mocno_20_wyró_3f_niony"><text:span text:style-name="T18">Sport o</text:span></text:span><text:span text:style-name="Mocno_20_wyró_3f_niony"><text:span text:style-name="T16"> godz. 1</text:span></text:span><text:span text:style-name="Mocno_20_wyró_3f_niony"><text:span text:style-name="T15">2</text:span></text:span><text:span text:style-name="Mocno_20_wyró_3f_niony"><text:span text:style-name="T16">:</text:span></text:span><text:span text:style-name="Mocno_20_wyró_3f_niony"><text:span text:style-name="T15">2</text:span></text:span><text:span text:style-name="Mocno_20_wyró_3f_niony"><text:span text:style-name="T16">0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9M37S</meta:editing-duration>
    <meta:editing-cycles>20</meta:editing-cycles>
    <dc:date>2020-05-11T16:02:26.973000000</dc:date>
    <meta:document-statistic meta:table-count="0" meta:image-count="0" meta:object-count="0" meta:page-count="1" meta:paragraph-count="7" meta:word-count="79" meta:character-count="567" meta:non-whitespace-character-count="433"/>
  </office:meta>
</office:document-meta>
</file>