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3" style:family="paragraph" style:parent-style-name="Normal_20__28_Web_29_">
      <style:text-properties fo:font-weight="bold" style:font-weight-asian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Kozłowanie w piłce koszykowej</text:p>
      <text:p text:style-name="P3">Cel lekcji: uczeń wie jak kozłować piłkę</text:p>
      <text:p text:style-name="P1">Kozłowanie to element gry w piłkę koszykową, od którego zaczyna się przygodę z tą dyscypliną sportu. Poprawne opanowanie techniki kozłowania ułatwia poruszanie się po boisku i wpływa na skuteczność gry. Podstawowe zasady kozłowania Kozłowanie to odbijanie piłki do koszykówki jednorącz o podłoże, zwykle z boku ciała. Poprawnie kozłowana piłka powinna sięgać maksymalnie do wysokości bioder. W czasie wykonywania tego elementu zwróć uwagę, aby nie kozłować całą dłonią, a jedynie szeroko rozstawionymi palcami. Piłki nie należy uderzać, a starać się utrzymać jak najdłuższy jej kontakt z ręką. Głowa powinna być podniesiona, a wzrok skierowany na to, co dzieje się na boisku. Nogi muszą być ugięte w kolanach. Piłka powinna być kozłowana szybko i mocno.</text:p>
      <text:p text:style-name="Standard"><text:a xlink:type="simple" xlink:href="https://youtu.be/Qy1lb6FPAog" text:style-name="Internet_20_link" text:visited-style-name="Visited_20_Internet_20_Link"><text:span text:style-name="T1">https://youtu.be/Qy1lb6FPAo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loext:contextual-spacing="false" fo:line-height="100%" fo:hyphenation-ladder-count="no-limit" fo:keep-with-next="always" style:vertical-align="baseli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Label_20_516" style:display-name="ListLabel 516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mw-headline" style:family="text" style:parent-style-name="Default_20_Paragraph_20_Font"/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wpproquiz_5f_cloze" style:display-name="wpproquiz_cloze" style:family="text" style:parent-style-name="Default_20_Paragraph_20_Font"/>
    <style:style style:name="yarpp-thumbnail-title" style:family="text" style:parent-style-name="Default_20_Paragraph_20_Font"/>
    <style:style style:name="sbi_5f_follow_5f_btn" style:display-name="sbi_follow_btn" style:family="text" style:parent-style-name="Default_20_Paragraph_20_Font"/>
    <style:style style:name="sbi_5f_btn_5f_text" style:display-name="sbi_btn_text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27:48.961000000</meta:creation-date>
    <dc:date>2020-05-25T08:28:09.875000000</dc:date>
    <meta:editing-duration>PT21S</meta:editing-duration>
    <meta:editing-cycles>1</meta:editing-cycles>
    <meta:document-statistic meta:table-count="0" meta:image-count="0" meta:object-count="0" meta:page-count="1" meta:paragraph-count="4" meta:word-count="126" meta:character-count="857" meta:non-whitespace-character-count="735"/>
    <meta:generator>LibreOffice/5.2.3.3$Windows_X86_64 LibreOffice_project/d54a8868f08a7b39642414cf2c8ef2f228f780cf</meta:generator>
  </office:meta>
</office:document-meta>
</file>