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bac6a"/>
    </style:style>
    <style:style style:name="P2" style:family="paragraph" style:parent-style-name="Normal_20__28_Web_29_">
      <style:paragraph-properties fo:margin-left="0.635cm" fo:margin-right="0cm" fo:text-indent="0cm" style:auto-text-indent="false"/>
      <style:text-properties officeooo:paragraph-rsid="000bac6a"/>
    </style:style>
    <style:style style:name="P3" style:family="paragraph" style:parent-style-name="Normal_20__28_Web_29_">
      <style:text-properties officeooo:paragraph-rsid="000bac6a"/>
    </style:style>
    <style:style style:name="P4" style:family="paragraph" style:parent-style-name="Normal_20__28_Web_29_">
      <style:paragraph-properties fo:margin-left="1.27cm" fo:margin-right="0cm" fo:text-indent="0cm" style:auto-text-indent="false"/>
      <style:text-properties officeooo:paragraph-rsid="000bac6a"/>
    </style:style>
    <style:style style:name="P5" style:family="paragraph" style:parent-style-name="Standard">
      <style:text-properties style:font-name="Times New Roman" fo:font-size="12pt" fo:font-weight="bold" officeooo:paragraph-rsid="000bac6a" style:font-size-asian="12pt" style:font-weight-asian="bold" style:font-name-complex="Times New Roman1" style:font-size-complex="12pt"/>
    </style:style>
    <style:style style:name="P6" style:family="paragraph" style:parent-style-name="Standard">
      <style:text-properties officeooo:paragraph-rsid="000bac6a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style:font-name-complex="Times New Roman1"/>
    </style:style>
    <style:style style:name="T3" style:family="text">
      <style:text-properties fo:color="#000000" style:font-name="Times New Roman" style:text-underline-style="none" style:font-name-complex="Times New Roman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text:span text:style-name="T2">Temat: <text:s/></text:span><text:a xlink:type="simple" xlink:href="http://sporttopestka.pl/pilka-reczna-kozlowanie/" text:style-name="Internet_20_link" text:visited-style-name="Visited_20_Internet_20_Link"><text:span text:style-name="T3">Kozłowanie w piłce ręcznej</text:span></text:a></text:p>
      <text:p text:style-name="P1"><text:span text:style-name="T3"/></text:p>
      <text:p text:style-name="P1"><text:span text:style-name="T3"/></text:p>
      <text:p text:style-name="P5">Cel lekcji: uczeń potrafi kozłować piłkę</text:p>
      <text:p text:style-name="P3"><text:span text:style-name="T4">Kozłowanie jest nieodłącznym elementem gry w piłkę ręczną. Jest elementem technicznym, który ma za zadanie ułatwić poruszanie się szczypiorniście po boisku.</text:span>…</text:p>
      <text:p text:style-name="P3">Błędem jest, jeśli jednak nadużywa się tegoż elementu. Dlaczego? Aaaaa dlatego, że sędzia może stwierdzić, iż gra i akcja ofensywna jest opóźniana. W najnowszej i najbardziej nowoczesnej piłce ręcznej kozłowanie stosowane jest tylko i wyłącznie w sytuacjach niezbędnych, lub też wymaga tego taktyka drużyny.</text:p>
      <text:p text:style-name="P3"><text:span text:style-name="T5"> </text:span><text:span text:style-name="T6">KIEDY MOŻESZ ROZPOCZĄĆ KOZŁOWANIE W CZASIE GRY?</text:span></text:p>
      <text:p text:style-name="P3">– po chwycie piłki, od razu, bezpośrednio,<text:line-break/>– po wykonaniu jednego kroku,<text:line-break/>– po wykonaniu dwóch kroków,<text:line-break/>– po wykonaniu trzech kroków,</text:p>
      <text:p text:style-name="P3"> Podczas kozłowania śmiało możesz zmieniać rękę kozłującą. Jeśli ponownie chwycisz piłkę oburącz, musisz podać piłkę, albo rzucić na bramkę. Podobnie jak po pierwszym chwycie, podanie i rzut wykonuje się po jednym, dwóch, trzech krokach.</text:p>
      <text:p text:style-name="P3"> Bardzo ważną <text:span text:style-name="T4">ZASADĄ</text:span> jest to, że nawet gdy kozłujesz <text:span text:style-name="T4">najszybciej</text:span> jak tylko możesz, to i tak jest to <text:span text:style-name="T4">wolniejsze</text:span> od podania i przez to <text:span text:style-name="T4">opóźniona jest akcja</text:span>.</text:p>
      <text:p text:style-name="P3"> <text:span text:style-name="T6">NAJCZĘSTSZE BŁĘDY JAKIE MOŻESZ POPEŁNIĆ PODCZAS KOZŁOWANIA:</text:span></text:p>
      <text:p text:style-name="P4">1.Uderzenie dłonią.<text:line-break/>2. Brak obserwacji pola gry podczas kozłowania.<text:line-break/>3. Po chwycie piłki sposobem jednorącz przechodzenie od razu do kozłowania.<text:line-break/>4. Niewykorzystanie możliwości wykonania trzech kroków przed rozpoczęciem kozłowania, tuż po chwycie piłki.</text:p>
      <text:p text:style-name="P2"><text:a xlink:type="simple" xlink:href="https://youtu.be/8DHxZHEa9TM" text:style-name="Internet_20_link" text:visited-style-name="Visited_20_Internet_20_Link">https://youtu.be/8DHxZHEa9TM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59:20.878000000</meta:creation-date>
    <dc:date>2020-06-05T08:04:01.297000000</dc:date>
    <meta:editing-duration>PT10M25S</meta:editing-duration>
    <meta:editing-cycles>2</meta:editing-cycles>
    <meta:generator>LibreOffice/5.2.3.3$Windows_X86_64 LibreOffice_project/d54a8868f08a7b39642414cf2c8ef2f228f780cf</meta:generator>
    <meta:document-statistic meta:table-count="0" meta:image-count="0" meta:object-count="0" meta:page-count="1" meta:paragraph-count="11" meta:word-count="203" meta:character-count="1448" meta:non-whitespace-character-count="1246"/>
  </office:meta>
</office:document-meta>
</file>