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26de1"/>
    </style:style>
    <style:style style:name="P2" style:family="paragraph" style:parent-style-name="Standard">
      <style:paragraph-properties fo:margin-left="0cm" fo:margin-right="0cm" fo:text-indent="1.249cm" style:auto-text-indent="false"/>
      <style:text-properties officeooo:paragraph-rsid="00026de1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font-size="12pt" officeooo:paragraph-rsid="00026de1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2pt" fo:font-weight="bold" officeooo:paragraph-rsid="00026de1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fo:font-weight="bold" officeooo:paragraph-rsid="00026de1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026de1" style:font-size-asian="14pt" style:font-weight-asian="bold" style:font-size-complex="14pt"/>
    </style:style>
    <style:style style:name="P7" style:family="paragraph" style:parent-style-name="Standard">
      <style:text-properties fo:font-size="14pt" fo:font-weight="bold" officeooo:rsid="000f170d" officeooo:paragraph-rsid="000453d8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ćwiczenia na każdy dzień tygodnia </text:span><text:a xlink:type="simple" xlink:href="https://youtu.be/Rh6_JNVmACw" text:style-name="Internet_20_link" text:visited-style-name="Visited_20_Internet_20_Link"><text:span text:style-name="T2">https://youtu.be/Rh6_JNVmACw</text:span></text:a><text:span text:style-name="T2">a</text:span></text:p>
      <text:p text:style-name="P5"/>
      <text:p text:style-name="P5">Temat: Rozgrzewka gwarancją bezpiecznego i zdrowego przebiegu ćwiczeń.</text:p>
      <text:p text:style-name="P5"/>
      <text:p text:style-name="P3"/>
      <text:p text:style-name="P4">Cele: uczeń wie jak prawidłowo przygotować się do ćwiczeń</text:p>
      <text:p text:style-name="P3"/>
      <text:p text:style-name="P2"><text:span text:style-name="T1">Rozgrzewka</text:span> – jest to kompleks ćwiczeń fizycznych o narastającej intensywności, wykonywanych przed treningiem właściwym. Ma ona na celu przygotowanie organizmu do bezpiecznego i efektywnego wykonywania zadań ruchowych zawartych w treningu.</text:p>
      <text:p text:style-name="P1">Rozgrzewkę możemy podzielić na dwie części – ogólną oraz specjalistyczną.</text:p>
      <text:p text:style-name="P1"><text:span text:style-name="T1">Rozgrzewka ogólna</text:span> – to nic innego jak wysiłek mający na celu podniesienie temperatury ciała i ogólne przygotowanie do wzmożonego wysiłku.Stosujemy tutaj głównie trening o charakterze tlenowym o niskiej intensywności taki jak bieg, trucht, jazda na rowerku stacjonarnym <text:s/>oraz komplet ogólnych ćwiczeń rozgrzewających.</text:p>
      <text:p text:style-name="P1"><text:span text:style-name="T1">Rozgrzewka specjalistyczna</text:span> – opiera się na indywidualnie dobranych ćwiczeniach i ruchach podobnych do tych dominujących w treningu właściwym, ale wykonywanych na niższym poziomie aktywności. W obrębie rozgrzewki specjalistycznej zawarte będą różne techniki mobilizacyjne, ćwiczenia korygujące i doskonalące wzorce ruchowe, aby jak najlepiej przygotować organizm do wykonania konkretnych zadań ruchowych.</text:p>
      <text:p text:style-name="P1"><text:a xlink:type="simple" xlink:href="https://youtu.be/0_o08y9viyM" text:style-name="Internet_20_link" text:visited-style-name="Visited_20_Internet_20_Link">https://youtu.be/0_o08y9viy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3:09.777000000</meta:creation-date>
    <dc:date>2020-04-15T12:10:34.346000000</dc:date>
    <meta:editing-duration>PT54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8" meta:word-count="151" meta:character-count="1248" meta:non-whitespace-character-count="1100"/>
  </office:meta>
</office:document-meta>
</file>