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text-properties fo:color="#000000" fo:font-size="12pt" officeooo:paragraph-rsid="0004ec10" style:font-size-asian="12pt" style:font-size-complex="12pt"/>
    </style:style>
    <style:style style:name="P8" style:family="paragraph" style:parent-style-name="Standard">
      <style:text-properties fo:color="#000000" fo:font-size="12pt" style:text-underline-style="solid" style:text-underline-width="auto" style:text-underline-color="font-color" officeooo:rsid="0003a5cf" officeooo:paragraph-rsid="0004ec10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Heading_20_1">
      <style:text-properties officeooo:paragraph-rsid="000109d7"/>
    </style:style>
    <style:style style:name="P12" style:family="paragraph" style:parent-style-name="Text_20_body">
      <style:paragraph-properties fo:margin-top="0cm" fo:margin-bottom="0cm" loext:contextual-spacing="false"/>
      <style:text-properties fo:font-style="italic" officeooo:rsid="000567b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officeooo:rsid="00028608"/>
    </style:style>
    <style:style style:name="T2" style:family="text">
      <style:text-properties style:text-underline-style="solid" style:text-underline-width="auto" style:text-underline-color="font-color" officeooo:rsid="0003a5cf"/>
    </style:style>
    <style:style style:name="T3" style:family="text">
      <style:text-properties officeooo:rsid="00028608"/>
    </style:style>
    <style:style style:name="T4" style:family="text">
      <style:text-properties officeooo:rsid="0004ec10"/>
    </style:style>
    <style:style style:name="T5" style:family="text">
      <style:text-properties officeooo:rsid="00081a19"/>
    </style:style>
    <style:style style:name="T6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7" style:family="text">
      <style:text-properties fo:color="#729fcf" fo:font-size="12pt" style:font-size-asian="12pt" style:font-size-complex="12pt"/>
    </style:style>
    <style:style style:name="T8" style:family="text">
      <style:text-properties fo:color="#729fcf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08d2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ŚR</text:span> <text:span text:style-name="T9">6</text:span>.0<text:span text:style-name="T5">5</text:span>.2020r. <text:s/><text:span text:style-name="T5">4</text:span><text:span text:style-name="T4">. Zdalne z</text:span><text:span text:style-name="T3">ajęcia dydaktyczno - wyrównawcze z języka polskiego</text:span></text:p>
      <text:p text:style-name="P5"/>
      <text:h text:style-name="P11" text:outline-level="1"><text:span text:style-name="T6">Temat:</text:span><text:span text:style-name="T7"> </text:span><text:span text:style-name="T8">Pisownia z "ą", "ę", "om", "on", "em", "en"</text:span></text:h>
      <text:p text:style-name="P7"><text:span text:style-name="T2">R</text:span><text:span text:style-name="T1">ozwią</text:span><text:span text:style-name="T2">ż</text:span><text:span text:style-name="T1"> </text:span><text:span text:style-name="T2">quiz w Eduelo</text:span></text:p>
      <text:p text:style-name="P8"/>
      <text:p text:style-name="P10">Link do quizu: https://www.eduelo.pl/quizy/poziom-v/jezyk-polski/ortografia/pisownia-z-a-e-om-on-em-en/ </text:p>
      <text:p text:style-name="P12"/>
      <text:p text:style-name="P3"/>
      <text:p text:style-name="P4"/>
      <text:p text:style-name="P2"/>
      <text:p text:style-name="P2"/>
      <text:p text:style-name="P1"><text:s text:c="11"/></text:p>
      <text:p text:style-name="P9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05T17:49:21.232000000</dc:date>
    <meta:editing-duration>PT31M2S</meta:editing-duration>
    <meta:editing-cycles>9</meta:editing-cycles>
    <meta:document-statistic meta:table-count="0" meta:image-count="0" meta:object-count="0" meta:page-count="1" meta:paragraph-count="6" meta:word-count="28" meta:character-count="325" meta:non-whitespace-character-count="227"/>
  </office:meta>
</office:document-meta>
</file>