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m 23. 04. 2020 r. </text:p>
      <text:p text:style-name="Standard"/>
      <text:p text:style-name="P2">Lekcja: Sprawdź się!</text:p>
      <text:p text:style-name="P2"/>
      <text:p text:style-name="P1">Wykonaj samodzielnie test, który znajduje się w kartach pracy z j. polskiego str.102, 103. Następnie sprawdź odpowiedzi (są pod testem).</text:p>
      <text:p text:style-name="P1"/>
      <text:p text:style-name="P1">Poproś kogoś z domowników, żeby ci podyktował do zeszytu z polskiego tekst z ćw. 5, str. 77 (karty pracy).</text:p>
      <text:p text:style-name="P1"/>
      <text:p text:style-name="P1">Z matematyki przeczytaj informacje na temat „Osi czasu i pojęcia-wiek”.(podręcznik str.135)</text:p>
      <text:p text:style-name="P1">Wykonaj zad. 26, str. 75 w kartach pracy w kratkę.</text:p>
      <text:p text:style-name="P1"/>
      <text:p text:style-name="P1">Do zeszytu z muzyki przepisz zdania o tańcu, który nazywa się walc – karty pracy z j. polskiego str. 86, ćw. 4. Uwaga, niektóre wyrazy trzeba skreślić. Patrz w podręcznik str. 91.</text:p>
      <text:p text:style-name="P1"/>
      <text:p text:style-name="P1">M.U.</text:p>
      <text:p text:style-name="P1">P.S. Ania-2013 r. <text:s text:c="2"/>Hania- 2016 r. <text:s/>Jeśli tak napisałeś, masz + z matematy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Urbańska</meta:initial-creator>
    <meta:creation-date>2020-04-22T19:41:38.75</meta:creation-date>
    <dc:date>2020-04-23T11:25:30.22</dc:date>
    <dc:creator>Marzena Urbańska</dc:creator>
    <meta:editing-duration>PT22M52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9" meta:word-count="114" meta:character-count="685"/>
  </office:meta>
</office:document-meta>
</file>