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6f71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78aa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font-style="normal" style:text-underline-style="none" fo:font-weight="normal" officeooo:rsid="000178aa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3pt" fo:font-style="normal" style:text-underline-style="none" fo:font-weight="normal" officeooo:rsid="00026f71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1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fo:color="#2a6099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3" style:family="text">
      <style:text-properties fo:color="#2a6099" fo:language="zxx" fo:country="none" style:text-underline-style="solid" style:text-underline-width="auto" style:text-underline-color="font-color" fo:font-weight="bold" officeooo:rsid="000178aa" style:language-asian="zxx" style:country-asian="none" style:font-weight-asian="bold" style:font-weight-complex="bold"/>
    </style:style>
    <style:style style:name="T14" style:family="text">
      <style:text-properties fo:color="#00a933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color="#00a933" style:font-name="Times New Roman" fo:language="zxx" fo:country="none" fo:font-style="italic" style:text-underline-style="none" fo:font-weight="bold" style:language-asian="zxx" style:country-asian="none" style:font-style-asian="italic" style:font-weight-asian="bold" style:font-name-complex="Times New Roman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2"><text:s text:c="3"/></text:span><text:span text:style-name="T4">WT</text:span><text:span text:style-name="T3"> - 1</text:span><text:span text:style-name="T4">9</text:span><text:span text:style-name="T3">.05.2020 r. <text:s/>Zdalna lekcja nr 4</text:span><text:span text:style-name="T4">2</text:span></text:p>
      <text:p text:style-name="P6"/>
      <text:p text:style-name="P2"><text:span text:style-name="T11">Temat: </text:span><text:span text:style-name="T12">Jak </text:span><text:span text:style-name="T13">rozjaśnić obraz świata</text:span><text:span text:style-name="T12">?</text:span><text:span text:style-name="T2"> </text:span></text:p>
      <text:p text:style-name="P4"/>
      <text:p text:style-name="P2"><text:span text:style-name="T5">1.</text:span><text:span text:style-name="T6"> </text:span><text:span text:style-name="T7">P. s. 2</text:span><text:span text:style-name="T8">64</text:span><text:span text:style-name="T7"> <text:s/>– </text:span><text:span text:style-name="T9">przeczytaj wiersz </text:span><text:span text:style-name="T8">Tadeusz</text:span><text:span text:style-name="T9">a</text:span><text:span text:style-name="T8"> Różewicz</text:span><text:span text:style-name="T9">a</text:span><text:span text:style-name="T8">: ,,Przepaść”.</text:span></text:p>
      <text:p text:style-name="P5"/>
      <text:p text:style-name="P3"><text:span text:style-name="T10">2</text:span><text:span text:style-name="T7">. P. s 26</text:span><text:span text:style-name="T8">5</text:span><text:span text:style-name="T7"> z. - </text:span><text:span text:style-name="T9">wykonaj </text:span><text:span text:style-name="T8">pisemnie </text:span><text:span text:style-name="T9">zad. </text:span><text:span text:style-name="T7">1. -</text:span><text:span text:style-name="T8"> 6</text:span><text:span text:style-name="T7">.</text:span></text:p>
      <text:p text:style-name="P5"/>
      <text:p text:style-name="P2"><text:span text:style-name="T10">3.</text:span><text:span text:style-name="T7"> </text:span><text:span text:style-name="T14">Lekcja w </text:span><text:span text:style-name="T15"><text:s/>TVP Historia</text:span><text:span text:style-name="T14"> o godz.</text:span><text:span text:style-name="T15"> </text:span><text:span text:style-name="T14">9:20 lub 12: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15T06:39:31.545000000</dc:date>
    <meta:editing-duration>PT7M54S</meta:editing-duration>
    <meta:editing-cycles>3</meta:editing-cycles>
    <meta:document-statistic meta:table-count="0" meta:image-count="0" meta:object-count="0" meta:page-count="1" meta:paragraph-count="5" meta:word-count="44" meta:character-count="273" meta:non-whitespace-character-count="191"/>
  </office:meta>
</office:document-meta>
</file>