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6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language="pl" fo:country="PL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6" style:family="text">
      <style:text-properties fo:color="#000000" style:font-name="Times New Roman" fo:font-size="13pt" fo:language="zxx" fo:country="none" fo:font-style="italic" style:text-underline-style="none" fo:font-weight="bold" officeooo:rsid="0003d9d4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7" style:family="text">
      <style:text-properties fo:color="#000000" style:font-name="Times New Roman" fo:font-size="13pt" fo:language="zxx" fo:country="none" fo:font-style="italic" style:text-underline-style="none" fo:font-weight="bold" officeooo:rsid="0004bd8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9" style:family="text">
      <style:text-properties fo:color="#2a6099" fo:language="zxx" fo:country="none" style:text-underline-style="solid" style:text-underline-width="auto" style:text-underline-color="font-color" fo:font-weight="bold" officeooo:rsid="0004bd81" style:language-asian="zxx" style:country-asian="none" style:font-weight-asian="bold" style:font-weight-complex="bold"/>
    </style:style>
    <style:style style:name="T20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officeooo:rsid="00065c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3"><text:s/></text:span><text:span text:style-name="T14"><text:s text:c="2"/></text:span><text:span text:style-name="T16">P</text:span><text:span text:style-name="T17">N</text:span><text:span text:style-name="T14">- </text:span><text:span text:style-name="T15">2</text:span><text:span text:style-name="T17">5</text:span><text:span text:style-name="T14">.05.2020 r. <text:s/>Zdalna lekcja nr 4</text:span><text:span text:style-name="T17">6</text:span></text:p>
      <text:p text:style-name="P5"/>
      <text:p text:style-name="P1"><text:span text:style-name="T18">Temat: </text:span><text:span text:style-name="T19">Pisownia ,,nie" z częściami mowy.</text:span><text:span text:style-name="T4"> </text:span></text:p>
      <text:p text:style-name="P3"/>
      <text:p text:style-name="P1"><text:span text:style-name="T5">1.</text:span><text:span text:style-name="T6"> </text:span><text:span text:style-name="T7">P. s. </text:span><text:span text:style-name="T10">280 -281</text:span><text:span text:style-name="T7"> <text:s/>– </text:span><text:span text:style-name="T8">Przeczytaj </text:span><text:span text:style-name="T12">wiadomoś</text:span><text:span text:style-name="T13">ci dotyczące dzisiejszego tematu</text:span><text:span text:style-name="T12">.</text:span></text:p>
      <text:p text:style-name="P1"><text:span text:style-name="T11">2</text:span><text:span text:style-name="T7">. </text:span><text:span text:style-name="T9">Ćw. </text:span><text:span text:style-name="T10">82- 85</text:span><text:span text:style-name="T9"> zad. </text:span><text:span text:style-name="T10">1. 2. 3. 8.</text:span></text:p>
      <text:p text:style-name="P4"/>
      <text:p text:style-name="Standard"><text:span text:style-name="T11">3.</text:span><text:span text:style-name="T7"> </text:span><text:span text:style-name="T20">Lekcja w </text:span><text:span text:style-name="T21"><text:s/>TVP Historia</text:span><text:span text:style-name="T20"> o godz.</text:span><text:span text:style-name="T21"> </text:span><text:span text:style-name="T20">9:20 lub 12:20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4T11:26:34.906000000</dc:date>
    <meta:editing-duration>PT41M58S</meta:editing-duration>
    <meta:editing-cycles>5</meta:editing-cycles>
    <meta:document-statistic meta:table-count="0" meta:image-count="0" meta:object-count="0" meta:page-count="1" meta:paragraph-count="5" meta:word-count="42" meta:character-count="272" meta:non-whitespace-character-count="189"/>
  </office:meta>
</office:document-meta>
</file>