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officeooo:rsid="0014a003" officeooo:paragraph-rsid="0014a003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rsid="000f9a56" officeooo:paragraph-rsid="000cf450" fo:background-color="transparent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f450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065b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2pt" fo:language="zxx" fo:country="none" style:text-underline-style="none" fo:font-weight="normal" officeooo:rsid="0014c09f" officeooo:paragraph-rsid="0015065b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officeooo:paragraph-rsid="001aac2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font-size="13pt" fo:language="zxx" fo:country="none" fo:font-style="italic" style:text-underline-style="none" fo:font-weight="bold" officeooo:rsid="000400a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d8d32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75f85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b1dd9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9459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9" style:family="text">
      <style:text-properties fo:color="#000000" style:font-name="Times New Roman" fo:font-size="12pt" fo:language="zxx" fo:country="none" style:text-underline-style="none" fo:font-weight="bold" officeooo:rsid="0015065b" style:font-size-asian="12pt" style:language-asian="zxx" style:country-asian="none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zxx" fo:country="none" style:text-underline-style="none" fo:font-weight="bold" officeooo:rsid="001aac29" style:font-size-asian="12pt" style:language-asian="zxx" style:country-asian="none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officeooo:rsid="0019d197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officeooo:rsid="001aac29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4" style:family="text">
      <style:text-properties style:text-underline-style="none" fo:font-weight="bold" officeooo:rsid="00019644" style:font-weight-asian="bold" style:font-weight-complex="bold"/>
    </style:style>
    <style:style style:name="T15" style:family="text">
      <style:text-properties fo:color="#5983b0" style:font-name="Times New Roman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6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75f85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7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aac29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8" style:family="text">
      <style:text-properties fo:color="#00a933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fo:color="#00a933" style:font-name="Times New Roman" fo:font-size="12pt" fo:language="zxx" fo:country="none" style:text-underline-style="none" fo:font-weight="normal" officeooo:rsid="0015065b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color="#00a933" style:font-name="Times New Roman" fo:font-size="12pt" fo:language="zxx" fo:country="none" style:text-underline-style="none" fo:font-weight="normal" officeooo:rsid="001aac29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fo:color="#00a933"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a933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fo:color="#00a933" style:font-name="Times New Roman" fo:font-size="12pt" fo:language="zxx" fo:country="none" style:text-underline-style="none" fo:font-weight="normal" officeooo:rsid="000b9cf5" style:font-size-asian="12pt" style:language-asian="zxx" style:country-asian="none" style:font-weight-asian="normal" style:font-size-complex="12pt" style:font-weight-complex="normal"/>
    </style:style>
    <style:style style:name="T24" style:family="text">
      <style:text-properties fo:color="#00a933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25" style:family="text">
      <style:text-properties fo:color="#00a933"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<text:s/></text:span></text:p>
      <text:p text:style-name="P8"><text:span text:style-name="T14"><text:s text:c="34"/></text:span><text:span text:style-name="T8"><text:s text:c="4"/></text:span><text:span text:style-name="T3"><text:s/></text:span><text:span text:style-name="T4">ŚR</text:span><text:span text:style-name="T5"> </text:span><text:span text:style-name="T4">6</text:span><text:span text:style-name="T5">.0</text:span><text:span text:style-name="T6">5</text:span><text:span text:style-name="T5">.2020r. <text:s/>Zdalna lekcja nr </text:span><text:span text:style-name="T7">3</text:span><text:span text:style-name="T4">3</text:span></text:p>
      <text:p text:style-name="P2"/>
      <text:p text:style-name="P5"><text:span text:style-name="T15">Temat: </text:span><text:span text:style-name="T16">Czy </text:span><text:span text:style-name="T17">warto budować mur wokół siebie</text:span><text:span text:style-name="T16">?</text:span></text:p>
      <text:p text:style-name="P4"/>
      <text:p text:style-name="P6"><text:span text:style-name="T13">1.</text:span><text:span text:style-name="T11"> </text:span><text:span text:style-name="T12">P.s.276 zad. 1 -5</text:span></text:p>
      <text:p text:style-name="P3"/>
      <text:p text:style-name="P6"><text:span text:style-name="T10">2</text:span><text:span text:style-name="T9">.</text:span><text:span text:style-name="T19"> </text:span><text:span text:style-name="T20">L</text:span><text:span text:style-name="T21">ekcj</text:span><text:span text:style-name="T20">a</text:span><text:span text:style-name="T21"> w </text:span><text:span text:style-name="T24"><text:s/>TVP</text:span><text:span text:style-name="T25">3</text:span><text:span text:style-name="T24"> </text:span><text:span text:style-name="T18"><text:s text:c="2"/>godz.</text:span><text:span text:style-name="T24"> </text:span><text:span text:style-name="T18"><text:s/></text:span><text:span text:style-name="T20">9</text:span><text:span text:style-name="T18">:</text:span><text:span text:style-name="T20">4</text:span><text:span text:style-name="T18">0 lub 1</text:span><text:span text:style-name="T20">2</text:span><text:span text:style-name="T18">:</text:span><text:span text:style-name="T20">4</text:span><text:span text:style-name="T18">0</text:span><text:span text:style-name="T22">.</text:span>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42M48S</meta:editing-duration>
    <meta:editing-cycles>26</meta:editing-cycles>
    <dc:date>2020-05-05T17:43:12.676000000</dc:date>
    <meta:initial-creator>Marta Tarnawska-Banaszek</meta:initial-creator>
    <meta:creation-date>2020-04-23T12:51:00</meta:creation-date>
    <meta:document-statistic meta:table-count="0" meta:image-count="0" meta:object-count="0" meta:page-count="1" meta:paragraph-count="5" meta:word-count="26" meta:character-count="180" meta:non-whitespace-character-count="112"/>
  </office:meta>
</office:document-meta>
</file>