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5.863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1.27cm" fo:margin-right="0cm" fo:text-indent="0cm" style:auto-text-indent="false"/>
    </style:style>
    <style:style style:name="P2" style:family="paragraph" style:parent-style-name="Standard" style:master-page-name="Standard">
      <style:paragraph-properties fo:margin-left="1.27cm" fo:margin-right="0cm" fo:text-indent="0cm" style:auto-text-indent="false" style:page-number="auto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1.27cm" fo:margin-right="0cm" fo:text-indent="0cm" style:auto-text-indent="false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officeooo:rsid="00014580" officeooo:paragraph-rsid="00014580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officeooo:rsid="00014580" officeooo:paragraph-rsid="0003138e"/>
    </style:style>
    <style:style style:name="P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officeooo:rsid="00014580" officeooo:paragraph-rsid="00014580" style:font-weight-asian="bold" style:font-weight-complex="bold"/>
    </style:style>
    <style:style style:name="P7" style:family="paragraph" style:parent-style-name="Standard">
      <style:text-properties officeooo:paragraph-rsid="0003138e"/>
    </style:style>
    <style:style style:name="P8" style:family="paragraph" style:parent-style-name="Table_20_Contents">
      <style:text-properties officeooo:rsid="00014580" officeooo:paragraph-rsid="00014580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14580" officeooo:paragraph-rsid="00014580" style:font-weight-asian="bold" style:font-weight-complex="bold"/>
    </style:style>
    <style:style style:name="T1" style:family="text">
      <style:text-properties officeooo:rsid="00014580"/>
    </style:style>
    <style:style style:name="T2" style:family="text">
      <style:text-properties officeooo:rsid="00016b2d"/>
    </style:style>
    <style:style style:name="T3" style:family="text">
      <style:text-properties officeooo:rsid="000405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ZW 26.03.2020r.</text:p>
      <text:p text:style-name="P1"/>
      <text:p text:style-name="P1">9. Temat: <text:span text:style-name="T1">Komunikowanie oczekiwań.</text:span></text:p>
      <text:p text:style-name="P1"/>
      <text:p text:style-name="P4">1. Zapoznaj się ze sposobami wyrażania oczekiwań – P. s.166 – 167</text:p>
      <text:p text:style-name="P4">2. Narysuj w zeszycie tabelkę i uzupełnij ją według wzoru:</text:p>
      <text:p text:style-name="P4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6">Nazwa komunikatora</text:p>
          </table:table-cell>
          <table:table-cell table:style-name="Tabela1.A1" office:value-type="string">
            <text:p text:style-name="P9">Wyjaśnienie pojęcia</text:p>
          </table:table-cell>
          <table:table-cell table:style-name="Tabela1.C1" office:value-type="string">
            <text:p text:style-name="P9">Przykładowe słownictwo</text:p>
          </table:table-cell>
        </table:table-row>
        <table:table-row>
          <table:table-cell table:style-name="Tabela1.A2" office:value-type="string">
            <text:p text:style-name="P8">propozycja</text:p>
          </table:table-cell>
          <table:table-cell table:style-name="Tabela1.A2" office:value-type="string">
            <text:p text:style-name="P8">zachęta</text:p>
          </table:table-cell>
          <table:table-cell table:style-name="Tabela1.C2" office:value-type="string">
            <text:p text:style-name="P8">proponuję, sugeruję, rzucam pomysł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P4"/>
      <text:p text:style-name="P4"><text:span text:style-name="T2">3. Wykonaj zadania: P. s.168 z. 1, 2</text:span></text:p>
      <text:p text:style-name="P4"/>
      <text:p text:style-name="P4"/>
      <text:p text:style-name="P7">Jeśli będziesz miał/-a jakiekolwiek pytania, to wyślij je na <text:span text:style-name="T3">moją </text:span>pocztę <text:a xlink:type="simple" xlink:href="mailto:kuchta.anna@sp3.edu.pl" text:style-name="Internet_20_link" text:visited-style-name="Visited_20_Internet_20_Link"><text:span text:style-name="T3">kuchta.anna@sp3.edu.pl</text:span></text:a><text:span text:style-name="T3"> </text:span><text:s/>Jestem do Twojej dyspozycji podczas trwania lekcji j. Polskiego. </text:p>
      <text:p text:style-name="P7"/>
      <text:p text:style-name="P5">Pozdrawiam Anna Kuch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dc:date>2020-03-26T07:31:08.009000000</dc:date>
    <meta:editing-duration>PT3M15S</meta:editing-duration>
    <meta:editing-cycles>2</meta:editing-cycles>
    <meta:document-statistic meta:table-count="1" meta:image-count="0" meta:object-count="0" meta:page-count="1" meta:paragraph-count="13" meta:word-count="70" meta:character-count="503" meta:non-whitespace-character-count="442"/>
  </office:meta>
</office:document-meta>
</file>