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start" style:justify-single-word="false"/>
    </style:style>
    <style:style style:name="P2" style:family="paragraph" style:parent-style-name="Standard" style:list-style-name="WWNum1">
      <style:paragraph-properties fo:text-align="start" style:justify-single-word="fals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3" style:family="paragraph" style:parent-style-name="Standard" style:list-style-name="WWNum1">
      <style:paragraph-properties fo:text-align="start" style:justify-single-word="false"/>
      <style:text-properties fo:color="#00008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officeooo:rsid="0007ee14" officeooo:paragraph-rsid="0007ee14" style:font-weight-asian="bold" style:font-weight-complex="bold"/>
    </style:style>
    <style:style style:name="P5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Liberation Serif" officeooo:rsid="0007ee14" officeooo:paragraph-rsid="0007ee14"/>
    </style:style>
    <style:style style:name="P6" style:family="paragraph" style:parent-style-name="Standard" style:list-style-name="WWNum1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 style:list-style-name="WWNum1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9" style:family="paragraph" style:parent-style-name="Standard" style:list-style-name="WWNum1">
      <style:paragraph-properties fo:margin-left="0cm" fo:margin-right="0cm" fo:text-align="start" style:justify-single-word="false" fo:text-indent="0cm" style:auto-text-indent="false"/>
      <style:text-properties fo:color="#000000" fo:font-style="normal" style:text-underline-style="none" fo:font-weight="normal" officeooo:paragraph-rsid="000cde24" style:font-style-asian="normal" style:font-weight-asian="normal" style:font-style-complex="normal" style:font-weight-complex="normal"/>
    </style:style>
    <style:style style:name="P10" style:family="paragraph" style:parent-style-name="Standard" style:list-style-name="WWNum1">
      <style:paragraph-properties fo:margin-left="0cm" fo:margin-right="0cm" fo:text-indent="0cm" style:auto-text-indent="false"/>
    </style:style>
    <style:style style:name="P11" style:family="paragraph" style:parent-style-name="Standard" style:list-style-name="WWNum1">
      <style:paragraph-properties fo:margin-left="1.27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3" style:family="text">
      <style:text-properties fo:color="#000080" fo:language="zxx" fo:country="none" style:language-asian="zxx" style:country-asian="none"/>
    </style:style>
    <style:style style:name="T4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zxx" fo:country="none" style:language-asian="zxx" style:country-asian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06844203" text:style-name="WWNum1">
        <text:list-header>
          <text:p text:style-name="P4">CZW 01.04.2020r. <text:s/>Zdalna lekcja nr 14.</text:p>
          <text:p text:style-name="P6"/>
          <text:p text:style-name="P7"><text:span text:style-name="T1">Dzisiaj weźmiesz udział w lekcji języka polskiego, która będzie emitowana </text:span><text:span text:style-name="T4">w godz. 10:30 – 10:55 <text:s text:c="22"/></text:span><text:span text:style-name="T1">w telewizji na programie </text:span><text:span text:style-name="T6">TVP 3</text:span><text:span text:style-name="T5">.</text:span><text:span text:style-name="T4"> </text:span></text:p>
          <text:p text:style-name="P8">Powtórka lekcji odbędzie się tego samego dnia ok. godz. 14:30.</text:p>
          <text:p text:style-name="P7"/>
          <text:p text:style-name="P7"><text:span text:style-name="T4">Po obejrzeniu lekcji napisz w zeszycie :</text:span></text:p>
          <text:p text:style-name="P7"/>
          <text:p text:style-name="P10">1. Jaki był temat lekcji?</text:p>
          <text:p text:style-name="P10">2. Krótko opisz lekcję.</text:p>
          <text:p text:style-name="P7">3. Napisz, co dała Ci ta lekcja.</text:p>
          <text:p text:style-name="P11"/>
          <text:p text:style-name="P7"><text:span text:style-name="T1">Jeśli z jakiegoś powodu nie obejrzysz lekcji, w internecie </text:span>udostępnione zostaną także powtórki lekcji. </text:p>
          <text:p text:style-name="P7">Po emisji lekcje są dostępne na platformie vod.tvp.pl: </text:p>
          <text:p text:style-name="P1"><text:a xlink:type="simple" xlink:href="https://vod.tvp.pl/kolekcja/szkola-z-tvp" text:style-name="Standard" text:visited-style-name="Standard"><text:span text:style-name="T2">https://vod.tvp.pl/kolekcja/szkola-z-tvp</text:span></text:a></text:p>
          <text:p text:style-name="P1"/>
          <text:p text:style-name="P9"><text:span text:style-name="T7">Dziękuję za </text:span>Wasze <text:span text:style-name="T7"><text:s/>odpowiedzi. Przeczytałam je wszystkie. <text:s/>Prawie wszyscy chcecie brać udział <text:s text:c="18"/>w takich lekcjach.</text:span></text:p>
          <text:p text:style-name="P1"/>
          <text:p text:style-name="P2">Zadanie dla chętnych:</text:p>
          <text:p text:style-name="P3">Quiz ,,Wyrazy dźwiękonaśladowcze"</text:p>
          <text:p text:style-name="P5">Link do quizu: https://www.eduelo.pl/quiz/668/czesc/1/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WW-Tre_3f__3f__20_tekstu" style:display-name="WW-Tre?? tekstu" style:family="paragraph" style:parent-style-name="Standard">
      <style:paragraph-properties fo:margin-top="0cm" fo:margin-bottom="0.212cm" loext:contextual-spacing="false" style:text-autospace="non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5M23S</meta:editing-duration>
    <meta:editing-cycles>14</meta:editing-cycles>
    <dc:date>2020-04-01T18:54:04.729000000</dc:date>
    <meta:document-statistic meta:table-count="0" meta:image-count="0" meta:object-count="0" meta:page-count="1" meta:paragraph-count="14" meta:word-count="107" meta:character-count="807" meta:non-whitespace-character-count="666"/>
  </office:meta>
</office:document-meta>
</file>