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3771" style:font-size-asian="12pt" style:language-asian="zxx" style:country-asian="none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153771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53771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153771" fo:background-color="transparent" style:language-asian="zxx" style:country-asian="non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53771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3771"/>
    </style:style>
    <style:style style:name="T1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75f8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font-style="italic" fo:font-weight="bold" fo:background-color="#808000" loext:char-shading-value="0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bold" officeooo:rsid="001aac29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fo:color="#000000" style:font-name="Times New Roman" style:text-underline-style="none"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T18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75f85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aac29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2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23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47f80" style:language-asian="zxx" style:country-asian="none" style:font-weight-asian="bold" style:font-name-complex="Times New Roman1" style:font-weight-complex="bold"/>
    </style:style>
    <style:style style:name="T24" style:family="text">
      <style:text-properties fo:color="#5983b0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style:text-underline-style="none" fo:font-weight="bold" officeooo:rsid="00019644" style:font-weight-asian="bold" style:font-weight-complex="bold"/>
    </style:style>
    <style:style style:name="T26" style:family="text">
      <style:text-properties fo:color="#00a933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fo:color="#00a933"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fo:color="#00a933" style:font-name="Times New Roman" fo:font-size="12pt" fo:language="zxx" fo:country="none" style:text-underline-style="none" fo:font-weight="normal" officeooo:rsid="001aac29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fo:color="#00a933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fo:color="#00a933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fo:color="#00a933"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32" style:family="text">
      <style:text-properties fo:color="#00a933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3" style:family="text">
      <style:text-properties fo:color="#00a933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34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36" style:family="text">
      <style:text-properties fo:color="#c9211e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<text:s text:c="34"/></text:span><text:span text:style-name="T8"><text:s text:c="4"/></text:span><text:span text:style-name="T1"><text:s/></text:span><text:span text:style-name="T3">ŚR</text:span><text:span text:style-name="T4"> </text:span><text:span text:style-name="T3">6</text:span><text:span text:style-name="T4">.0</text:span><text:span text:style-name="T5">5</text:span><text:span text:style-name="T4">.2020r. <text:s/>Zdalna lekcja nr </text:span><text:span text:style-name="T6">3</text:span><text:span text:style-name="T3">3</text:span></text:p>
      <text:p text:style-name="P9"/>
      <text:p text:style-name="P12"><text:span text:style-name="T18">Temat: </text:span><text:span text:style-name="T19">Czy </text:span><text:span text:style-name="T20">warto budować mur wokół siebie</text:span><text:span text:style-name="T19">?</text:span></text:p>
      <text:p text:style-name="P10"/>
      <text:p text:style-name="P12"><text:span text:style-name="T11">1.</text:span><text:span text:style-name="T12"> </text:span><text:span text:style-name="T13">P.s.276 zad. 1 -5</text:span></text:p>
      <text:p text:style-name="P11"/>
      <text:p text:style-name="P12"><text:span text:style-name="T10">2</text:span><text:span text:style-name="T9">.</text:span><text:span text:style-name="T27"> </text:span><text:span text:style-name="T28">L</text:span><text:span text:style-name="T29">ekcj</text:span><text:span text:style-name="T28">a</text:span><text:span text:style-name="T29"> w </text:span><text:span text:style-name="T32"><text:s/>TVP</text:span><text:span text:style-name="T33">3</text:span><text:span text:style-name="T32"> </text:span><text:span text:style-name="T26"><text:s text:c="2"/>godz.</text:span><text:span text:style-name="T32"> </text:span><text:span text:style-name="T26"><text:s/></text:span><text:span text:style-name="T28">9</text:span><text:span text:style-name="T26">:</text:span><text:span text:style-name="T28">4</text:span><text:span text:style-name="T26">0 lub 1</text:span><text:span text:style-name="T28">2</text:span><text:span text:style-name="T26">:</text:span><text:span text:style-name="T28">4</text:span><text:span text:style-name="T26">0</text:span><text:span text:style-name="T30">.</text:span></text:p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1M17S</meta:editing-duration>
    <meta:editing-cycles>23</meta:editing-cycles>
    <dc:date>2020-05-05T17:42:06.775000000</dc:date>
    <meta:document-statistic meta:table-count="0" meta:image-count="0" meta:object-count="0" meta:page-count="1" meta:paragraph-count="4" meta:word-count="26" meta:character-count="178" meta:non-whitespace-character-count="112"/>
  </office:meta>
</office:document-meta>
</file>