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indent="0cm" style:auto-text-indent="false"/>
      <style:text-properties fo:font-weight="bold" officeooo:paragraph-rsid="00091cfa" style:font-weight-asian="bold" style:font-weight-complex="bold"/>
    </style:style>
    <style:style style:name="P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officeooo:paragraph-rsid="00091cfa"/>
    </style:style>
    <style:style style:name="P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80" fo:language="zxx" fo:country="none" style:text-underline-style="solid" style:text-underline-width="auto" style:text-underline-color="font-color" officeooo:paragraph-rsid="00091cfa" style:language-asian="zxx" style:country-asian="none"/>
    </style:style>
    <style:style style:name="P4" style:family="paragraph" style:parent-style-name="Standard">
      <style:paragraph-properties fo:margin-left="1.27cm" fo:margin-right="0cm" fo:text-indent="0cm" style:auto-text-indent="false"/>
      <style:text-properties officeooo:paragraph-rsid="00091cfa"/>
    </style:style>
    <style:style style:name="P5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00" officeooo:paragraph-rsid="00091cfa"/>
    </style:style>
    <style:style style:name="P6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color="#000000" fo:language="zxx" fo:country="none" style:text-underline-style="none" fo:font-weight="normal" officeooo:paragraph-rsid="00091cfa" style:language-asian="zxx" style:country-asian="none" style:font-weight-asian="normal" style:font-weight-complex="normal"/>
    </style:style>
    <style:style style:name="P7" style:family="paragraph" style:parent-style-name="Heading_20_1">
      <style:paragraph-properties fo:margin-left="1.27cm" fo:margin-right="0cm" fo:text-align="start" style:justify-single-word="false" fo:text-indent="0cm" style:auto-text-indent="false"/>
      <style:text-properties fo:color="#000080" fo:font-size="13pt" fo:language="zxx" fo:country="none" style:text-underline-style="none" fo:font-weight="normal" officeooo:rsid="00028902" officeooo:paragraph-rsid="00091cfa" style:font-size-asian="13pt" style:language-asian="zxx" style:country-asian="none" style:font-weight-asian="normal" style:font-size-complex="13pt" style:font-weight-complex="normal"/>
    </style:style>
    <style:style style:name="P8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  <style:text-properties fo:font-weight="normal" officeooo:rsid="00060ab0" officeooo:paragraph-rsid="00091cfa" style:font-weight-asian="normal" style:font-weight-complex="normal"/>
    </style:style>
    <style:style style:name="P9" style:family="paragraph" style:parent-style-name="Standard">
      <style:paragraph-properties fo:margin-left="2.54cm" fo:margin-right="0cm" fo:text-align="start" style:justify-single-word="false" fo:text-indent="0cm" style:auto-text-indent="false"/>
      <style:text-properties officeooo:paragraph-rsid="00091cfa"/>
    </style:style>
    <style:style style:name="P10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text-underline-style="solid" style:text-underline-width="auto" style:text-underline-color="font-color" fo:font-weight="bold" officeooo:rsid="00028902" officeooo:paragraph-rsid="00091cfa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caeb" style:font-weight-asian="normal" style:font-weight-complex="normal"/>
    </style:style>
    <style:style style:name="T3" style:family="text">
      <style:text-properties fo:color="#000000" fo:language="zxx" fo:country="none" style:text-underline-style="none" fo:font-weight="normal" style:language-asian="zxx" style:country-asian="none" style:font-weight-asian="normal" style:font-weight-complex="normal"/>
    </style:style>
    <style:style style:name="T4" style:family="text">
      <style:text-properties fo:color="#000000" fo:language="zxx" fo:country="none" style:text-underline-style="none" fo:font-weight="normal" officeooo:rsid="00118e99" style:language-asian="zxx" style:country-asian="none" style:font-weight-asian="normal" style:font-weight-complex="normal"/>
    </style:style>
    <style:style style:name="T5" style:family="text">
      <style:text-properties fo:color="#000000" fo:language="zxx" fo:country="none" style:text-underline-style="none" fo:font-weight="bold" style:language-asian="zxx" style:country-asian="none" style:font-weight-asian="bold" style:font-weight-complex="bold"/>
    </style:style>
    <style:style style:name="T6" style:family="text">
      <style:text-properties fo:color="#000000" fo:language="zxx" fo:country="none" style:text-underline-style="none" fo:font-weight="bold" officeooo:rsid="00091cfa" style:language-asian="zxx" style:country-asian="none" style:font-weight-asian="bold" style:font-weight-complex="bold"/>
    </style:style>
    <style:style style:name="T7" style:family="text">
      <style:text-properties fo:color="#000000" fo:language="zxx" fo:country="none" style:text-underline-style="none" fo:font-weight="bold" officeooo:rsid="000acaeb" style:language-asian="zxx" style:country-asian="none" style:font-weight-asian="bold" style:font-weight-complex="bold"/>
    </style:style>
    <style:style style:name="T8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language="zxx" fo:country="none" fo:font-style="normal" style:text-underline-style="none" fo:font-weight="normal" style:language-asian="zxx" style:country-asian="none" style:font-style-asian="normal" style:font-weight-asian="normal" style:font-style-complex="normal" style:font-weight-complex="normal"/>
    </style:style>
    <style:style style:name="T11" style:family="text">
      <style:text-properties officeooo:rsid="00096f77"/>
    </style:style>
    <style:style style:name="T12" style:family="text">
      <style:text-properties officeooo:rsid="000acae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CZW 01.04.2020r. <text:s/>Zdalna lekcja nr 14.</text:p>
      <text:p text:style-name="P1"/>
      <text:p text:style-name="P2"><text:span text:style-name="T1">Dzisiaj weźmiesz udział w lekcji języka polskiego, która będzie emitowana </text:span><text:span text:style-name="T3">w godz. 10:</text:span><text:span text:style-name="T4">0</text:span><text:span text:style-name="T3">0 – 10:</text:span><text:span text:style-name="T4">2</text:span><text:span text:style-name="T3">5 <text:s/></text:span><text:span text:style-name="T1">w telewizji na programie </text:span><text:span text:style-name="T2">TVP </text:span><text:span text:style-name="T7">Rozrywka</text:span></text:p>
      <text:p text:style-name="P2"><text:span text:style-name="T3">Powtórka lekcji odbędzie się tego samego dnia ok. godz. 14:</text:span><text:span text:style-name="T4">0</text:span><text:span text:style-name="T3">0.</text:span></text:p>
      <text:p text:style-name="P2"/>
      <text:p text:style-name="P6">Po obejrzeniu lekcji napisz <text:span text:style-name="T11">w zeszycie</text:span>:</text:p>
      <text:p text:style-name="P2"/>
      <text:p text:style-name="P4">1. Jaki był temat lekcji?</text:p>
      <text:p text:style-name="P4">2. Krótko opisz lekcję.</text:p>
      <text:p text:style-name="P2">3. Napisz, co dała Ci ta lekcja.</text:p>
      <text:p text:style-name="P9"/>
      <text:p text:style-name="P2"><text:span text:style-name="T1">Jeśli z jakiegoś powodu nie obejrzysz lekcji, w internecie </text:span>udostępnione zostaną także powtórki lekcji. </text:p>
      <text:p text:style-name="P2">Po emisji lekcje są dostępne na platformie vod.tvp.pl: </text:p>
      <text:p text:style-name="P2"><text:a xlink:type="simple" xlink:href="https://vod.tvp.pl/kolekcja/szkola-z-tvp" text:style-name="Standard" text:visited-style-name="Standard"><text:span text:style-name="T8">https://vod.tvp.pl/kolekcja/szkola-z-tvp</text:span></text:a></text:p>
      <text:p text:style-name="P2"/>
      <text:p text:style-name="P5"><text:span text:style-name="T10">Dziękuję za </text:span><text:span text:style-name="T9">Wasze </text:span><text:span text:style-name="T10"><text:s/>odpowiedzi. Przeczytałam je wszystkie. <text:s/>Prawie wszyscy chcecie brać udział w takich lekcjach.</text:span></text:p>
      <text:p text:style-name="P2"/>
      <text:p text:style-name="P3">Zadanie dla chętnych:</text:p>
      <text:h text:style-name="P7" text:outline-level="1">Typy zdań złożonych współrzędnie</text:h>
      <text:p text:style-name="P8">Link do quizu: https://www.eduelo.pl/quiz/894/czesc/1/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4-01T19:12:14.822000000</dc:date>
    <meta:editing-duration>PT23M20S</meta:editing-duration>
    <meta:editing-cycles>10</meta:editing-cycles>
    <meta:document-statistic meta:table-count="0" meta:image-count="0" meta:object-count="0" meta:page-count="1" meta:paragraph-count="14" meta:word-count="107" meta:character-count="771" meta:non-whitespace-character-count="670"/>
  </office:meta>
</office:document-meta>
</file>