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pl" fo:country="PL" style:text-underline-style="none" fo:font-weight="normal" officeooo:rsid="00143aa7" officeooo:paragraph-rsid="00143aa7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15be1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style:text-underline-style="none" fo:font-weight="normal" officeooo:rsid="0014c09f" officeooo:paragraph-rsid="001337e0" style:font-size-asian="13pt" style:language-asian="zxx" style:country-asian="none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54866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3aa7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pl" fo:country="PL" style:text-underline-style="none" fo:font-weight="normal" officeooo:rsid="00143aa7" officeooo:paragraph-rsid="001788c2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fo:font-size="13pt" fo:language="zxx" fo:country="none" fo:font-style="italic" style:text-underline-style="none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fo:font-size="13pt" fo:language="zxx" fo:country="none" fo:font-style="italic" style:text-underline-style="none" officeooo:rsid="001337e0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3" style:family="text">
      <style:text-properties fo:color="#000000" fo:font-size="13pt" fo:language="zxx" fo:country="none" fo:font-style="italic" style:text-underline-style="none" officeooo:rsid="00152868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4" style:family="text">
      <style:text-properties fo:color="#000000" fo:font-size="13pt" fo:language="zxx" fo:country="none" fo:font-style="italic" style:text-underline-style="none" officeooo:rsid="001788c2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5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6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style:font-name="Times New Roman" fo:language="pl" fo:country="PL" style:text-underline-style="none" fo:font-weight="normal" officeooo:rsid="00143aa7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000000" style:font-name="Times New Roman" fo:language="pl" fo:country="PL" style:text-underline-style="none" fo:font-weight="bold" officeooo:rsid="00154866" style:language-asian="zxx" style:country-asian="none" style:font-weight-asian="bold" style:font-name-complex="Times New Roman1" style:font-weight-complex="bold"/>
    </style:style>
    <style:style style:name="T9" style:family="text">
      <style:text-properties fo:color="#000000" style:font-name="Times New Roman" fo:language="pl" fo:country="PL" style:text-underline-style="none" fo:font-weight="bold" officeooo:rsid="001788c2" style:language-asian="zxx" style:country-asian="none" style:font-weight-asian="bold" style:font-name-complex="Times New Roman1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T13" style:family="text">
      <style:text-properties fo:color="#5983b0" style:font-name="Times New Roman" fo:language="zxx" fo:country="none" style:text-underline-style="none" fo:font-weight="bold" officeooo:rsid="001788c2" style:language-asian="zxx" style:country-asian="none" style:font-weight-asian="bold" style:font-name-complex="Times New Roman1" style:font-weight-complex="bold"/>
    </style:style>
    <style:style style:name="T14" style:family="text">
      <style:text-properties fo:color="#5983b0" style:font-name="Times New Roman" fo:font-size="12pt" fo:font-weight="bold" officeooo:rsid="0019d197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a933" fo:language="zxx" fo:country="none" style:text-underline-style="none" fo:font-weight="normal" style:language-asian="zxx" style:country-asian="none" style:font-weight-asian="normal" style:font-weight-complex="normal"/>
    </style:style>
    <style:style style:name="T16" style:family="text">
      <style:text-properties fo:color="#00a933" fo:language="zxx" fo:country="none" style:text-underline-style="none" fo:font-weight="normal" officeooo:rsid="000e04d0" style:language-asian="zxx" style:country-asian="none" style:font-weight-asian="normal" style:font-weight-complex="normal"/>
    </style:style>
    <style:style style:name="T17" style:family="text">
      <style:text-properties fo:color="#00a933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18" style:family="text">
      <style:text-properties fo:color="#00a933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19" style:family="text">
      <style:text-properties fo:color="#00a933" fo:language="zxx" fo:country="none" style:text-underline-style="none" fo:font-weight="bold" style:language-asian="zxx" style:country-asian="none" style:font-weight-asian="bold" style:font-weight-complex="bold"/>
    </style:style>
    <style:style style:name="T20" style:family="text">
      <style:text-properties fo:color="#00a933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21" style:family="text">
      <style:text-properties fo:color="#00a933" fo:font-size="13pt" fo:language="zxx" fo:country="none" style:text-underline-style="none" fo:font-weight="normal" officeooo:rsid="001848d2" style:font-size-asian="13pt" style:language-asian="zxx" style:country-asian="none" style:font-weight-asian="normal" style:font-size-complex="13pt" style:font-weight-complex="normal"/>
    </style:style>
    <style:style style:name="T22" style:family="text">
      <style:text-properties fo:color="#00a933" fo:font-size="13pt" fo:language="zxx" fo:country="none" style:text-underline-style="none" fo:font-weight="normal" officeooo:rsid="0014c09f" style:font-size-asian="13pt" style:language-asian="zxx" style:country-asian="none" style:font-weight-asian="normal" style:font-size-complex="13pt" style:font-weight-complex="normal"/>
    </style:style>
    <style:style style:name="T23" style:family="text">
      <style:text-properties style:font-name="Times New Roman" fo:font-size="12pt" fo:font-style="normal" fo:font-weight="bold" officeooo:rsid="0009ecc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20c62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0ea43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19d19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fo:font-weight="bold" officeooo:rsid="001672e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font-weight="bold" officeooo:rsid="00154866" style:font-weight-asian="bold" style:font-weight-complex="bold"/>
    </style:style>
    <style:style style:name="T29" style:family="text">
      <style:text-properties officeooo:rsid="00178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5"><text:s text:c="34"/></text:span><text:span text:style-name="T10"><text:s text:c="4"/></text:span><text:span text:style-name="T1"><text:s/></text:span><text:span text:style-name="T4">WT</text:span><text:span text:style-name="T1"> </text:span><text:span text:style-name="T4">5</text:span><text:span text:style-name="T1">.0</text:span><text:span text:style-name="T2">5</text:span><text:span text:style-name="T1">.2020 r. <text:s/>Zdalna lekcja nr 3</text:span><text:span text:style-name="T4">2</text:span></text:p>
      <text:p text:style-name="P4"/>
      <text:p text:style-name="P6"><text:span text:style-name="T11">Temat: </text:span><text:span text:style-name="T12">Człowiek zagrożeniem czy wsparciem dla natury? </text:span><text:span text:style-name="T13">c.d.</text:span></text:p>
      <text:p text:style-name="P8"/>
      <text:p text:style-name="P10"><text:span text:style-name="T6">1.</text:span><text:span text:style-name="T14"> </text:span><text:span text:style-name="T23">Z</text:span><text:span text:style-name="T24">apis</text:span><text:span text:style-name="T25">z</text:span><text:span text:style-name="T24"> </text:span><text:span text:style-name="T23">w zeszycie </text:span><text:span text:style-name="T24">numer zdaln</text:span><text:span text:style-name="T25">ej</text:span><text:span text:style-name="T24"> lekcji, dat</text:span><text:span text:style-name="T25">ę </text:span><text:span text:style-name="T27">i</text:span><text:span text:style-name="T25"> </text:span><text:span text:style-name="T24">temat</text:span><text:span text:style-name="T26">.</text:span></text:p>
      <text:p text:style-name="P2"/>
      <text:p text:style-name="P12"><text:span text:style-name="T28">2</text:span>. Wykonaj zadani<text:span text:style-name="T29">a</text:span> <text:span text:style-name="T29">2 – 6</text:span>. / <text:span text:style-name="T29">P. </text:span>s. 277.</text:p>
      <text:p text:style-name="P3"/>
      <text:p text:style-name="P11"><text:span text:style-name="T8">3</text:span><text:span text:style-name="T7">. <text:s/></text:span><text:span text:style-name="T16">O</text:span><text:span text:style-name="T17">bejrzyj lekcję w </text:span><text:span text:style-name="T19"><text:s/>TVP </text:span><text:span text:style-name="T20">Rozrywka</text:span><text:span text:style-name="T15"> <text:s/>godz.</text:span><text:span text:style-name="T19"> </text:span><text:span text:style-name="T15">10:00 – 10:25 lub 14:</text:span><text:span text:style-name="T18">3</text:span><text:span text:style-name="T15">0, </text:span><text:span text:style-name="T21">na</text:span><text:span text:style-name="T22">pisz w zeszycie, o czym</text:span></text:p>
      <text:p text:style-name="P9"><text:s text:c="4"/>była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2M39S</meta:editing-duration>
    <meta:editing-cycles>25</meta:editing-cycles>
    <dc:date>2020-05-04T17:49:17.608000000</dc:date>
    <meta:document-statistic meta:table-count="0" meta:image-count="0" meta:object-count="0" meta:page-count="1" meta:paragraph-count="6" meta:word-count="51" meta:character-count="329" meta:non-whitespace-character-count="235"/>
  </office:meta>
</office:document-meta>
</file>