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a6099" fo:font-style="italic" style:font-style-asian="italic" style:font-style-complex="italic"/>
    </style:style>
    <style:style style:name="P2" style:family="paragraph" style:parent-style-name="Standard">
      <style:text-properties fo:color="#2a6099" fo:font-style="italic" officeooo:rsid="00098a0d" officeooo:paragraph-rsid="00098a0d" style:font-style-asian="italic" style:font-style-complex="italic"/>
    </style:style>
    <style:style style:name="P3" style:family="paragraph" style:parent-style-name="Standard">
      <style:text-properties fo:color="#000000" fo:font-size="14pt" fo:font-style="italic" officeooo:paragraph-rsid="0000763d" fo:background-color="#81d41a" style:font-size-asian="14pt" style:font-style-asian="italic" style:font-size-complex="14pt" style:font-style-complex="italic"/>
    </style:style>
    <style:style style:name="P4" style:family="paragraph" style:parent-style-name="Standard">
      <style:text-properties fo:color="#000000" style:font-name="Times New Roman" fo:font-size="13pt" style:text-underline-style="none" fo:font-weight="normal" style:font-name-asian="Times New Roman1" style:font-size-asian="13pt" style:language-asian="zxx" style:country-asian="none" style:font-weight-asian="normal" style:font-name-complex="Times New Roman1" style:font-size-complex="13pt" style:font-weight-complex="normal"/>
    </style:style>
    <style:style style:name="P5" style:family="paragraph" style:parent-style-name="Standard">
      <style:text-properties fo:color="#00a933" fo:font-size="12pt" fo:font-style="italic" fo:font-weight="bold" officeooo:paragraph-rsid="0000763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style:font-name-asian="Times New Roman1" style:language-asian="zxx" style:country-asian="none" style:font-weight-asian="normal" style:font-name-complex="Times New Roman1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43ce1" officeooo:paragraph-rsid="00098a0d" style:font-name-asian="Times New Roman1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b45c4" officeooo:paragraph-rsid="000b45c4" style:font-name-asian="Times New Roman1" style:language-asian="zxx" style:country-asian="none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235ac" officeooo:paragraph-rsid="000b45c4" style:font-name-asian="Times New Roman1" style:language-asian="zxx" style:country-asian="none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1.5pt" fo:language="zxx" fo:country="none" style:text-underline-style="none" fo:font-weight="normal" officeooo:rsid="00043ce1" officeooo:paragraph-rsid="00098a0d" style:font-name-asian="Times New Roman1" style:font-size-asian="11.5pt" style:language-asian="zxx" style:country-asian="none" style:font-weight-asian="normal" style:font-name-complex="Times New Roman1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italic" style:text-underline-style="none" fo:font-weight="bold" officeooo:rsid="0004fec9" officeooo:paragraph-rsid="00098a0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line-through-style="none" style:text-line-through-type="none" style:font-name="Times New Roman" fo:font-size="11.5pt" fo:language="zxx" fo:country="none" fo:font-style="italic" style:text-underline-style="none" fo:font-weight="normal" officeooo:rsid="00098a0d" officeooo:paragraph-rsid="00098a0d" style:font-name-asian="Times New Roman1" style:font-size-asian="11.5pt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style:text-underline-style="none" fo:font-weight="bold" officeooo:rsid="000c7152" officeooo:paragraph-rsid="000c7152" style:font-name-asian="Times New Roman1" style:language-asian="zxx" style:country-asian="none" style:font-weight-asian="bold" style:font-name-complex="Times New Roman1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italic" style:text-underline-style="none" fo:font-weight="bold" officeooo:rsid="0004fec9" officeooo:paragraph-rsid="00098a0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2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3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4" style:family="text">
      <style:text-properties style:font-name="Times New Roman" fo:language="zxx" fo:country="none" style:text-underline-style="none" style:font-name-asian="Times New Roman1" style:language-asian="zxx" style:country-asian="none" style:font-name-complex="Times New Roman1"/>
    </style:style>
    <style:style style:name="T5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6" style:family="text">
      <style:text-properties style:font-name="Times New Roman" fo:language="zxx" fo:country="none" style:text-underline-style="none" fo:font-weight="bold" officeooo:rsid="00043ce1" style:font-name-asian="Times New Roman1" style:language-asian="zxx" style:country-asian="none" style:font-weight-asian="bold" style:font-name-complex="Times New Roman1" style:font-weight-complex="bold"/>
    </style:style>
    <style:style style:name="T7" style:family="text">
      <style:text-properties style:font-name="Times New Roman" fo:language="zxx" fo:country="none" style:text-underline-style="none" fo:font-weight="bold" officeooo:rsid="0004fec9" style:font-name-asian="Times New Roman1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" fo:language="zxx" fo:country="none" style:text-underline-style="none" fo:font-weight="bold" officeooo:rsid="00098a0d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style:font-name="Times New Roman" style:text-underline-style="none" style:font-name-asian="Times New Roman1" style:language-asian="zxx" style:country-asian="none" style:font-name-complex="Times New Roman1"/>
    </style:style>
    <style:style style:name="T10" style:family="text">
      <style:text-properties style:font-name="Times New Roman" style:text-underline-style="none" officeooo:rsid="00068b7f" style:font-name-asian="Times New Roman1" style:language-asian="zxx" style:country-asian="none" style:font-name-complex="Times New Roman1"/>
    </style:style>
    <style:style style:name="T11" style:family="text">
      <style:text-properties style:font-name="Times New Roman" style:text-underline-style="none" officeooo:rsid="000b45c4" style:font-name-asian="Times New Roman1" style:language-asian="zxx" style:country-asian="none" style:font-name-complex="Times New Roman1"/>
    </style:style>
    <style:style style:name="T12" style:family="text">
      <style:text-properties officeooo:rsid="00068b7f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1.5pt" fo:font-weight="normal" officeooo:rsid="00043ce1" style:font-size-asian="11.5pt" style:font-weight-asian="normal" style:font-weight-complex="normal"/>
    </style:style>
    <style:style style:name="T15" style:family="text">
      <style:text-properties fo:font-size="11.5pt" fo:font-weight="normal" officeooo:rsid="000c7152" style:font-size-asian="11.5pt" style:font-weight-asian="normal" style:font-weight-complex="normal"/>
    </style:style>
    <style:style style:name="T16" style:family="text">
      <style:text-properties fo:font-size="11.5pt" officeooo:rsid="00043ce1" style:font-size-asian="11.5pt" style:font-weight-complex="normal"/>
    </style:style>
    <style:style style:name="T17" style:family="text">
      <style:text-properties style:text-line-through-style="none" style:text-line-through-type="none" fo:font-size="11.5pt" style:font-size-asian="11.5pt"/>
    </style:style>
    <style:style style:name="T18" style:family="text">
      <style:text-properties fo:color="#ff0000" fo:font-size="11.5pt" fo:font-weight="normal" officeooo:rsid="00043ce1" style:font-size-asian="11.5pt" style:font-weight-asian="normal" style:font-weight-complex="normal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2a27e" style:font-weight-asian="bold" style:font-weight-complex="bold"/>
    </style:style>
    <style:style style:name="T22" style:family="text">
      <style:text-properties fo:font-weight="bold" officeooo:rsid="000497b0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officeooo:rsid="000c7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<text:s/></text:span><text:span text:style-name="T5"><text:s text:c="2"/></text:span><text:span text:style-name="T8">CZW</text:span><text:span text:style-name="T5">- </text:span><text:span text:style-name="T6">2</text:span><text:span text:style-name="T8">8</text:span><text:span text:style-name="T7">.</text:span><text:span text:style-name="T5">05.2020 r. <text:s/>Zdalna lekcja nr 4</text:span><text:span text:style-name="T8">9</text:span></text:p>
      <text:p text:style-name="P7"/>
      <text:p text:style-name="P8"/>
      <text:p text:style-name="P6"><text:span text:style-name="T1">Temat: </text:span><text:span text:style-name="T3">Komizm i humor w ,,Zemście"</text:span><text:span text:style-name="T2">.</text:span></text:p>
      <text:p text:style-name="P9"/>
      <text:p text:style-name="P11">Kliknij w link i obejrzyj lekcję na YuoTube:</text:p>
      <text:p text:style-name="P11"/>
      <text:p text:style-name="P12"><text:a xlink:type="simple" xlink:href="https://www.youtube.com/watch?v=bCRpJdOVRls" text:style-name="Standard" text:visited-style-name="Standard"><text:span text:style-name="T20">dramat jako rodzaj litracki, teatr, </text:span></text:a><text:a xlink:type="simple" xlink:href="https://www.youtube.com/watch?v=bCRpJdOVRls" text:style-name="Standard" text:visited-style-name="Standard"><text:span text:style-name="T21">komedia, ,Zemsta”, tragedia ,,Balladyna”, ,,</text:span></text:a><text:a xlink:type="simple" xlink:href="https://www.youtube.com/watch?v=bCRpJdOVRls" text:style-name="Standard" text:visited-style-name="Standard"><text:span text:style-name="T22">Dziady cz.II”</text:span></text:a><text:a xlink:type="simple" xlink:href="https://www.youtube.com/watch?v=bCRpJdOVRls" text:style-name="Standard" text:visited-style-name="Standard"> </text:a></text:p>
      <text:p text:style-name="P12"><text:a xlink:type="simple" xlink:href="https://www.youtube.com/watch?v=bCRpJdOVRls" text:style-name="Standard" text:visited-style-name="Standard"/></text:p>
      <text:p text:style-name="P12"><text:a xlink:type="simple" xlink:href="https://www.facebook.com/KujawskoPomorskaeSzkola/videos/2284504061846075/" text:style-name="Internet_20_link" text:visited-style-name="Visited_20_Internet_20_Link">https://www.facebook.com/KujawskoPomorskaeSzkola/videos/2284504061846075/</text:a></text:p>
      <text:p text:style-name="P12"/>
      <text:p text:style-name="P14"><text:span text:style-name="T12">1. </text:span><text:span text:style-name="T16"><text:s/></text:span><text:span text:style-name="T14">Spośród cech różnych rodzajów literackich </text:span><text:span text:style-name="T15">przepisz </text:span><text:span text:style-name="T14"><text:s/>te, które dotyczą dramatu</text:span>:</text:p>
      <text:p text:style-name="P14"/>
      <text:p text:style-name="P16">Dramat:</text:p>
      <text:p text:style-name="P10"><text:s/><text:span text:style-name="T17">• Składa się z tekstu głównego i pobocznego. </text:span></text:p>
      <text:p text:style-name="P13"><text:s/>• Dzieli się na akty, a te – na sceny lub odsłony.</text:p>
      <text:p text:style-name="P13"><text:s/>• Występuje narrator, który może być obiektywny lub subiektywny, trzecioosobowy lub pierwszoosobowy. <text:s text:c="2"/></text:p>
      <text:p text:style-name="P13"><text:s/>• Podstawowymi formami wypowiedzi są dialog i monolog. </text:p>
      <text:p text:style-name="P13"><text:s/>• Jest zasadniczo przeznaczony do wystawienia na scenie. </text:p>
      <text:p text:style-name="P13"><text:s/>• Reprezentuje rodzaj literacki, którego głównym przedmiotem przedstawienia są uczucia. </text:p>
      <text:p text:style-name="P13"><text:s/>• Świat przedstawiony koncentruje się wokół wyraziście zarysowanej akcji, a wypowiedzi bohaterów służą <text:s/></text:p>
      <text:p text:style-name="P13"><text:s text:c="3"/>charakterystyce postaci, prezentacji ich starań i punktów widzenia. </text:p>
      <text:p text:style-name="P13"/>
      <text:p text:style-name="P15">2. Wypełnij kartę pracy dotyczącą języka komedii Fredry <text:span text:style-name="T23">( załącznik do zadania).</text:span></text:p>
      <text:p text:style-name="P1"/>
      <text:p text:style-name="P2">3. Przygotuj się do napisania <text:span text:style-name="T19">testu </text:span>po omówieniu dramatu A. Fredro - ,,Zemsta", który odbędzie się</text:p>
      <text:p text:style-name="P2"><text:s text:c="4"/>jutro, tj. <text:span text:style-name="T19">PT 29.05.2020r.</text:span></text:p>
      <text:p text:style-name="P4"/>
      <text:p text:style-name="P5"><text:span text:style-name="T10">4</text:span><text:span text:style-name="T9">. <text:s/></text:span><text:span text:style-name="T11">Dla chętnych: </text:span><text:span text:style-name="T4">Lekcja w <text:s/>TVP Rozrywka <text:s/>godz. 9:20 lub 12: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5M54S</meta:editing-duration>
    <meta:editing-cycles>10</meta:editing-cycles>
    <dc:date>2020-05-27T18:08:38.130000000</dc:date>
    <dc:title>Zemsta Aleksandra Fredry – ćwiczenia wprowadzające </dc:title>
    <meta:initial-creator>Q</meta:initial-creator>
    <meta:creation-date>2017-07-20T10:50:00</meta:creation-date>
    <meta:document-statistic meta:table-count="0" meta:image-count="0" meta:object-count="0" meta:page-count="1" meta:paragraph-count="19" meta:word-count="166" meta:character-count="1228" meta:non-whitespace-character-count="1046"/>
  </office:meta>
</office:document-meta>
</file>