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d591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0d591d" style:font-weight-asian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3" style:family="text">
      <style:text-properties fo:color="#000000" style:font-name="Times New Roman" fo:language="zxx" fo:country="none" style:text-underline-style="none" fo:font-weight="normal" officeooo:rsid="0012a3b2" style:font-name-asian="Times New Roman1" style:language-asian="zxx" style:country-asian="none" style:font-weight-asian="normal" style:font-name-complex="Times New Roman1" style:font-weight-complex="normal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6" style:family="text">
      <style:text-properties fo:color="#5983b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7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8" style:family="text">
      <style:text-properties fo:color="#00a933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fo:color="#77bc65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0" style:family="text">
      <style:text-properties fo:color="#77bc65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1" style:family="text">
      <style:text-properties fo:color="#77bc65" style:font-name="Times New Roman" fo:language="zxx" fo:country="none" style:text-underline-style="none" fo:font-weight="bold" officeooo:rsid="000a64f5" style:language-asian="zxx" style:country-asian="none" style:font-weight-asian="bold" style:font-name-complex="Times New Roman1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2a3b2" style:font-weight-asian="normal" style:font-weight-complex="normal"/>
    </style:style>
    <style:style style:name="T14" style:family="text">
      <style:text-properties officeooo:rsid="0012a3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<text:s text:c="3"/></text:span><text:span text:style-name="T1"><text:s/>CZW 30.04.2020r. <text:s/>Zdalna lekcja nr 30</text:span></text:p>
      <text:p text:style-name="P3"/>
      <text:p text:style-name="P1"><text:span text:style-name="T5">Temat: Święto </text:span><text:span text:style-name="T6">Konstytucji 3 maja</text:span></text:p>
      <text:p text:style-name="P4"/>
      <text:p text:style-name="P1"><text:span text:style-name="T2">Dzisiejsza lekcja znajduje się w załączniku: </text:span><text:span text:style-name="T13">Zgoda sejmu</text:span><text:span text:style-name="T12">.</text:span></text:p>
      <text:p text:style-name="P7">Wykonaj kolejno znajdujące się tam polecenia.</text:p>
      <text:p text:style-name="P2"/>
      <text:p text:style-name="P5"><text:span text:style-name="T7">Obejrzyj lekcję w</text:span><text:span text:style-name="T9"> </text:span><text:span text:style-name="T10"><text:s/>TVP </text:span><text:span text:style-name="T11">Sport o</text:span><text:span text:style-name="T9"> </text:span><text:span text:style-name="T7">godz.</text:span><text:span text:style-name="T8"> </text:span><text:span text:style-name="T7"><text:s/>10:30 lub 15:00 i napisz w zeszycie pod dzisiejszym tematem, o czym był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26M44S</meta:editing-duration>
    <meta:editing-cycles>11</meta:editing-cycles>
    <dc:date>2020-04-29T15:04:36.742000000</dc:date>
    <meta:document-statistic meta:table-count="0" meta:image-count="0" meta:object-count="0" meta:page-count="1" meta:paragraph-count="5" meta:word-count="45" meta:character-count="286" meta:non-whitespace-character-count="239"/>
  </office:meta>
</office:document-meta>
</file>