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 piątek 17.04. 2020 r.</text:p>
      <text:p text:style-name="Standard"/>
      <text:p text:style-name="P2">Lekcja 17.04.2020 r. - Orkiestra</text:p>
      <text:p text:style-name="P2"/>
      <text:p text:style-name="P1">Dzisiaj przeczytajcie informacje o orkiestrze znajdujące się w podręczniku na str. 92. Przyjrzyj się schematowi orkiestry i odpowiedz sobie na pytania znajdujące się pod tekstem. </text:p>
      <text:p text:style-name="P1"/>
      <text:p text:style-name="P1">Karty pracy z j. polskiego – str. 87, ćw. 7, 8, 9. Poćwicz też gramatykę, wykonując ćw. ze strony 94, 95. </text:p>
      <text:p text:style-name="P1"/>
      <text:p text:style-name="P1">Zadania dla chętnych – str. 78, 79.</text:p>
      <text:p text:style-name="P1"/>
      <text:p text:style-name="P1">Z matematyki wykonaj zadania praktyczne – str. 18, zad. 2, 3 , <text:s/>str. 71, zad. 9, 10.</text:p>
      <text:p text:style-name="P1"/>
      <text:p text:style-name="P1">Proponuję też ćwiczenia ruchowe przy muzyce „Jestem dyrygentem” (włącz sobie jakiś utwór muzyczny i naśladuj ruchy dyrygenta)...A przy okazji zagadka – jak nazywa się pałeczka dyrygenta – proszę o odpowiedź na dziennik.</text:p>
      <text:p text:style-name="Standard"/>
      <text:p text:style-name="Standard">P.S. W swoim dzienniczku możecie wpisywać wszystkie oceny i plusy, które dostajecie od nauczycieli podczas nauczania zdalnego.</text:p>
      <text:p text:style-name="Standard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16T13:04:55.28</meta:creation-date>
    <dc:date>2020-04-17T10:44:53.37</dc:date>
    <dc:creator>Marzena Urbańska</dc:creator>
    <meta:editing-duration>PT1H14M4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9" meta:word-count="132" meta:character-count="826"/>
  </office:meta>
</office:document-meta>
</file>