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05acd6"/>
    </style:style>
    <style:style style:name="P2" style:family="paragraph" style:parent-style-name="Heading_20_1">
      <style:text-properties officeooo:paragraph-rsid="0005acd6"/>
    </style:style>
    <style:style style:name="P3" style:family="paragraph" style:parent-style-name="Standard">
      <style:text-properties officeooo:paragraph-rsid="0005acd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fo:color="#000000" style:font-name="Times New Roman" style:text-underline-style="none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Temat</text:span><text:span text:style-name="T3">: </text:span><text:a xlink:type="simple" xlink:href="http://sporttopestka.pl/pilka-reczna-rzut-z-padem-rzuty-sytuacyjne/" text:style-name="Internet_20_link" text:visited-style-name="Visited_20_Internet_20_Link"><text:span text:style-name="T4">Rzut z padem i rzuty sytuacyjne w piłce ręcznej</text:span></text:a></text:h>
      <text:p text:style-name="P3"><text:span text:style-name="T5">Cel lekcji: uczeń zna rzut sytuacyjny</text:span></text:p>
      <text:p text:style-name="P1"><text:span text:style-name="T6">RZUT Z PADEM</text:span></text:p>
      <text:p text:style-name="P1"><text:span text:style-name="T1">Zastosowanie:</text:span><text:line-break/>– Podczas gry,<text:line-break/>– Przy wykonywaniu rzutów karnych.</text:p>
      <text:p text:style-name="P1"><text:span text:style-name="T7"> </text:span><text:span text:style-name="T6">RZUTY SYTUACYJNE</text:span></text:p>
      <text:p text:style-name="P1">Jak najlepiej określić te rzuty? hmmm…Po prostu, dana sytuacja na boisku, zmusza zawodnika do określonej próby rzutu. Wydaje mi się, że zawodnik właśnie wtedy może pokazać, na co go stać.</text:p>
      <text:p text:style-name="P1"> <text:span text:style-name="T1">Do rzutów sytuacyjnych należą: </text:span>– rzut w biegu, – rzut w tył jednorącz, – oburącz między nogami ,– dobitka, – przerzut, – z obro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27:52.433000000</meta:creation-date>
    <dc:date>2020-06-10T08:12:07.472000000</dc:date>
    <meta:editing-duration>PT23M40S</meta:editing-duration>
    <meta:editing-cycles>1</meta:editing-cycles>
    <meta:document-statistic meta:table-count="0" meta:image-count="0" meta:object-count="0" meta:page-count="1" meta:paragraph-count="7" meta:word-count="77" meta:character-count="502" meta:non-whitespace-character-count="423"/>
    <meta:generator>LibreOffice/5.2.3.3$Windows_X86_64 LibreOffice_project/d54a8868f08a7b39642414cf2c8ef2f228f780cf</meta:generator>
  </office:meta>
</office:document-meta>
</file>