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officeooo:paragraph-rsid="0002376a"/>
    </style:style>
    <style:style style:name="P2" style:family="paragraph" style:parent-style-name="Standard">
      <style:text-properties officeooo:paragraph-rsid="0002376a"/>
    </style:style>
    <style:style style:name="T1" style:family="text">
      <style:text-properties fo:color="#000000" fo:font-size="14pt" style:text-underline-style="none" fo:font-weight="bold" style:font-size-asian="14pt" style:font-weight-asian="bold" style:font-size-complex="14pt"/>
    </style:style>
    <style:style style:name="T2" style:family="text">
      <style:text-properties fo:color="#ffffff" style:font-name="Cambria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sporttopestka.pl/pilka-reczna-rzut-w-miejscu-rzut-z-przeskokiem-rzut-z-odchyleniem/" text:style-name="Internet_20_link" text:visited-style-name="Visited_20_Internet_20_Link"><text:span text:style-name="T1">Temat: Technika rzutu w miejscu, rzutu z przeskokiem i rzutu z odchyleniem w piłce ręcznej</text:span></text:a></text:p>
      <text:p text:style-name="P2"><text:span text:style-name="T2">CC</text:span><text:span text:style-name="T3"> Cel lekcji: uczeń wie jakie są rzuty w piłce ręcznej</text:span></text:p>
      <text:p text:style-name="P1">.<text:span text:style-name="T4">Rzut w miejscu</text:span><text:span text:style-name="T5">:</text:span></text:p>
      <text:p text:style-name="P1">W tym przypadku można wyróżnić:</text:p>
      <text:p text:style-name="P1">a) rzuty z gry,<text:line-break/>b) rzuty karne,<text:line-break/>c) rzuty wolne.</text:p>
      <text:p text:style-name="P1"> <text:span text:style-name="T4">Rzut z przeskokiem:</text:span></text:p>
      <text:p text:style-name="P1">Taki rzut wykonują przede wszystkim rozgrywający. Zwykle Ci zawodnicy rzucają w ten sposób przeprowadzając atak pozycyjny. Technika, odpowiednie ułożenie ciała, koordynacja ramion oraz nóg, sprawia, że ten rzut zaliczamy do najsilniejszych.</text:p>
      <text:p text:style-name="P1"> <text:span text:style-name="T4">Rzut z odchyleniem</text:span></text:p>
      <text:p text:style-name="P1">Odchylenie następuje w stronę przeciwną do rzucającej ręki. Odstaw LN w bok i wykonaj ekspresowy skłon tułowia w lewą stronę. Dla utrudnienia danej interwencji obrońcy, ręka z piłką poprowadzona jest nad głową. Zazwyczaj wygląda to tak, że rzucając kierujesz piłkę w przeciwną stronę do kierunku odchylenia.</text:p>
      <text:p text:style-name="P1"><text:a xlink:type="simple" xlink:href="https://youtu.be/5g6kNUFH78o" text:style-name="Internet_20_link" text:visited-style-name="Visited_20_Internet_20_Link">https://youtu.be/5g6kNUFH78o</text:a>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27:35.729000000</meta:creation-date>
    <dc:date>2020-06-17T14:56:42.084000000</dc:date>
    <meta:editing-duration>PT48M58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1" meta:word-count="128" meta:character-count="854" meta:non-whitespace-character-count="733"/>
  </office:meta>
</office:document-meta>
</file>