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fo:font-size="12pt" officeooo:paragraph-rsid="0017d131" style:font-size-asian="12pt" style:font-name-complex="Arial2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" fo:font-size="13pt" style:font-size-asian="13pt" style:font-name-complex="Arial2" style:font-size-complex="13pt"/>
    </style:style>
    <style:style style:name="P5" style:family="paragraph" style:parent-style-name="Standard">
      <style:text-properties style:font-name="Arial" fo:font-size="13pt" officeooo:rsid="0017d131" officeooo:paragraph-rsid="0017d131" style:font-size-asian="13pt" style:font-name-complex="Arial2" style:font-size-complex="13pt"/>
    </style:style>
    <style:style style:name="P6" style:family="paragraph" style:parent-style-name="Text_20_body">
      <style:text-properties style:font-name="Arial1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7d131" style:font-size-asian="12pt" style:font-weight-asian="bold" style:font-name-complex="Arial2" style:font-size-complex="12pt"/>
    </style:style>
    <style:style style:name="P8" style:family="paragraph" style:parent-style-name="Heading_20_2">
      <style:text-properties style:font-name="Arial" fo:font-size="12pt" officeooo:paragraph-rsid="0017d131" style:font-size-asian="12pt" style:font-name-complex="Arial2" style:font-size-complex="12pt"/>
    </style:style>
    <style:style style:name="P9" style:family="paragraph" style:parent-style-name="Heading_20_2">
      <style:text-properties style:font-name="Arial1" fo:font-size="13pt" style:font-size-asian="13pt" style:font-size-complex="13pt"/>
    </style:style>
    <style:style style:name="P10" style:family="paragraph" style:parent-style-name="Heading_20_2">
      <style:text-properties style:font-name="Arial1" fo:font-size="13pt" officeooo:paragraph-rsid="0017d131" style:font-size-asian="13pt" style:font-size-complex="13pt"/>
    </style:style>
    <style:style style:name="P11" style:family="paragraph" style:parent-style-name="Text_20_body" style:list-style-name="L1">
      <style:text-properties style:font-name="Arial1" fo:font-size="13pt" style:font-size-asian="13pt" style:font-size-complex="13pt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2"/>
    </style:style>
    <style:style style:name="T6" style:family="text">
      <style:text-properties officeooo:rsid="0017d131" style:font-name-complex="Arial2"/>
    </style:style>
    <style:style style:name="T7" style:family="text">
      <style:text-properties style:font-name="Arial1" fo:font-size="13pt" style:font-size-asian="13pt" style:font-size-complex="13pt"/>
    </style:style>
    <style:style style:name="T8" style:family="text">
      <style:text-properties officeooo:rsid="001910d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ćwiczenia na każdy dzień tygodni<text:span text:style-name="T8">a </text:span><text:a xlink:type="simple" xlink:href="https://youtu.be/Rh6_JNVmACw" text:style-name="Internet_20_link" text:visited-style-name="Visited_20_Internet_20_Link">https://youtu.be/Rh6_JNVmACw</text:a>a</text:p>
      <text:p text:style-name="P3"/>
      <text:p text:style-name="P3"/>
      <text:p text:style-name="P3"/>
      <text:p text:style-name="P3">Temat: Kształtowanie cech motorycznych. Wytrzymałość.</text:p>
      <text:p text:style-name="P1"/>
      <text:p text:style-name="P2">Cele : -uczeń wie jaką cechą motoryczną jest wytrzymałość,</text:p>
      <text:p text:style-name="P2"><text:s text:c="10"/>-uczeń zna ćwiczenia kształtujące wytrzymałość</text:p>
      <text:p text:style-name="P2"/>
      <text:p text:style-name="Standard"><text:span text:style-name="T2">Wytrzymałość</text:span><text:span text:style-name="T1"> jest to zdolność do wykonywania wysiłku fizycznego o określonej intensywności w określonym czasie. Jest rozwijana tylko</text:span><text:span text:style-name="T3"> </text:span><text:span text:style-name="T1">wtedy, gdy pokonujemy zmęczenie.</text:span></text:p>
      <text:p text:style-name="P2"><text:span text:style-name="T4">Wytrzymałość zależy od</text:span>: -centralnego systemu nerwowego, </text:p>
      <text:p text:style-name="P2"><text:s text:c="44"/>-siły woli,</text:p>
      <text:p text:style-name="P2"><text:s text:c="44"/>-wydolności tlenowej</text:p>
      <text:p text:style-name="P2"/>
      <text:h text:style-name="P8" text:outline-level="2"><text:bookmark text:name="trening-na-wytrzymalosc-co-daje"/>Trening na wytrzymałość – co daje?</text:h>
      <text:p text:style-name="P6"><text:span text:style-name="T4">Wytrzymałość</text:span> to zdolność organizmu do intensywnego wysiłku fizycznego w długim czasie oraz związana z tym odporność na zmęczenie. Osiąga się ją wykonując ćwiczenia, które zwiększają pracę całego układu krążenia (podnoszą puls) oraz aktywują duże grupy mięśniowe. W praktyce regularne wykonywanie treningu wytrzymałościowego prowadzi do szeregu zmian adaptacyjnych w organizmie:</text:p>
      <text:list xml:id="list2684464918677294701" text:style-name="L1">
        <text:list-item>
          <text:p text:style-name="P12"><text:span text:style-name="T7">zwiększa się </text:span><text:a xlink:type="simple" xlink:href="https://wformie24.poradnikzdrowie.pl/cwiczenia/abc-cwiczen/pulap-tlenowy-vo2max-czym-jest-normy-vo2max-dla-mezczyzn-i-kobiet-aa-xMqj-8PQs-oQsP.html" office:target-frame-name="_blank" xlink:show="new" text:style-name="Internet_20_link" text:visited-style-name="Visited_20_Internet_20_Link"><text:span text:style-name="T7">pułap tlenowy (VO2max)</text:span></text:a><text:span text:style-name="T7">, </text:span></text:p>
        </text:list-item>
        <text:list-item>
          <text:p text:style-name="P13">zmniejsza się tętno spoczynkowe, </text:p>
        </text:list-item>
        <text:list-item>
          <text:p text:style-name="P13">zwiększa się objętość wyrzutowa serca, </text:p>
        </text:list-item>
        <text:list-item>
          <text:p text:style-name="P13">zwiększona zostaje objętość krwi krążącej w żyłach, </text:p>
        </text:list-item>
        <text:list-item>
          <text:p text:style-name="P13">wzrasta liczba mitochondriów w mięśniach, czyli komórek, w których zachodzi produkcja energii, </text:p>
        </text:list-item>
        <text:list-item>
          <text:p text:style-name="P11">wzmocnione zostają stawy, ścięgna i więzadła, dzięki czemu maleje ryzyko kontuzji. </text:p>
        </text:list-item>
      </text:list>
      <text:h text:style-name="P9" text:outline-level="2"><text:bookmark text:name="cwiczenia-na-wytrzymalosc"/>Ćwiczenia na wytrzymałość</text:h>
      <text:h text:style-name="P9" text:outline-level="2">1. Skoki w bok na jednej nodze</text:h>
      <text:p text:style-name="P6">Stań na prawej nodze, drugą ugnij w kolanie pod kątem prostym i skieruj do tyłu. Skacz w lewo i prawo zachowując szybkie, miarowe tempo. Staraj się skakać jak najszerzej. Zrób 16 powtórzeń. Następnie zmień nogę i postępuj analogicznie.</text:p>
      <text:h text:style-name="P9" text:outline-level="2">2. Przysiady z podskokiem (squat jumps)</text:h>
      <text:p text:style-name="P6">Stań z nogami ustawionymi na szerokość większą niż szerokość barków. Ugnij nogi i zrób głęboki przysiad (w końcowej fazie ruchu kąt między łydką a podudziem powinien wynosić ok. 90 stopni). Dla zachowania równowagi złącz ręce przed sobą. <text:soft-page-break/>Prostując nogi wybij się do góry wykonując wysoki podskok, a następnie od razu ponownie przejdź do przysiadu. Skacz najwyżej jak potrafisz. Powtórz 16 razy.</text:p>
      <text:h text:style-name="P9" text:outline-level="2">3. Skoki w przód i w tył na jednej nodze</text:h>
      <text:p text:style-name="P6">Stań na jednej nodze i skacz do przodu i do tyłu najszybciej jak potrafisz. Staraj się robić jak najdalsze skoki. Zrób po 16 powtórzeń na każdą nogę.</text:p>
      <text:h text:style-name="P10" text:outline-level="2"><text:span text:style-name="T6">4</text:span><text:span text:style-name="T5">. Szybkie stopy</text:span></text:h>
      <text:p text:style-name="P6">Stań w szerokim rozkroku, tułów pochyl lekko do przodu, ugnij kolana. Wykonuj małe, dynamiczne kroczki w miejscu, szybko odrywając stopy od podłoża i błyskawicznie stawiając je z powrotem. W tym ćwiczeniu najważniejsze jest zrobienie jak największej stąpnięć w krótkim czasie, dlatego tym razem nie licz powtórzeń, lecz ćwicz bez przerwy przez 20 sekund.</text:p>
      <text:p text:style-name="P5">Możecie próbować, proszę nie zapominajcie o krótkiej rozgrzewce.</text:p>
      <text:p text:style-name="P5">Powodzenia.</text:p>
      <text:p text:style-name="P4"/>
      <text:p text:style-name="P1"/>
      <text:p text:style-name="P1"><text:s text:c="1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07:41.390000000</meta:creation-date>
    <dc:date>2020-04-01T09:00:33.951000000</dc:date>
    <meta:editing-duration>PT9M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3" meta:paragraph-count="28" meta:word-count="377" meta:character-count="2698" meta:non-whitespace-character-count="2233"/>
  </office:meta>
</office:document-meta>
</file>